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212cm" fo:margin-bottom="0.318cm" style:line-height-at-least="0.381cm" fo:widows="1" fo:text-indent="0cm" style:auto-text-indent="false" fo:padding="0cm" fo:border="none"/>
      <style:text-properties fo:font-variant="normal" fo:text-transform="none" fo:color="#323232" style:font-name="Arial1" fo:font-size="7.19999980926514pt" fo:letter-spacing="normal" fo:font-style="normal" fo:font-weight="normal"/>
    </style:style>
    <style:style style:name="P2" style:family="paragraph" style:parent-style-name="Heading_20_1">
      <style:paragraph-properties fo:margin-left="0cm" fo:margin-right="0cm" fo:margin-top="0cm" fo:margin-bottom="0cm" style:line-height-at-least="0.466cm" fo:widows="1" fo:text-indent="0cm" style:auto-text-indent="false" fo:padding="0cm" fo:border="none"/>
    </style:style>
    <style:style style:name="P3" style:family="paragraph" style:parent-style-name="Text_20_body">
      <style:paragraph-properties fo:margin-left="0cm" fo:margin-right="0cm" style:line-height-at-least="0.381cm" fo:widows="1" fo:text-indent="0cm" style:auto-text-indent="false"/>
    </style:style>
    <style:style style:name="T1" style:family="text">
      <style:text-properties fo:font-variant="normal" fo:text-transform="none" fo:color="#72cbc9" style:text-line-through-style="none" style:font-name="Arial1" fo:font-size="10.8000001907349pt" fo:letter-spacing="-0.021cm" fo:font-style="normal" style:text-underline-style="none" fo:font-weight="normal" style:text-blinking="false"/>
    </style:style>
    <style:style style:name="T2" style:family="text">
      <style:text-properties fo:font-variant="normal" fo:text-transform="none" fo:color="#323232" style:font-name="Arial1" fo:font-size="7.19999980926514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a xlink:type="simple" xlink:href="http://ailehekimligi.gov.tr/ana-cocuk-sal/bebeim/304-ate.html" text:style-name="Internet_20_link" text:visited-style-name="Visited_20_Internet_20_Link"><text:span text:style-name="T1">Ateş</text:span></text:a></text:h>
      <text:p text:style-name="P3"><text:span text:style-name="T2">Ateş genelde vücudun herhangi bir enfeksiyona tepkisidir. Yeni doğmuş bebeklerde ateş ayrıca vücudun su kaybetmesi ya da sıcak iklimlerde bebeğin sıcakta fazla kalması dolayısıyla da ortaya çıkar. Ateş çeşitli şekillerde ölçülebilir: Koltuk altı Oral (ağız içinden ölçüm) Rektal (makattan ölçüm) Timpana (kulaktan ölçüm) Ölçümlerde hangi yöntemin uygulanacağı çocuğun yaşına göre belirlenebilir. Bebeklerde rektal ölçümler, daha büyük çocuklarda ise koltuk altından ateş ölçülmesi daha doğru olmaktadır. Rektal yolla yapılan ateş ölçümü en doğru sonucu verdiğinden, 2 yaş altı çocuklarda ateşin rektal yolla ölçülmesi tercih edilir. 2 yaş üstü çocuklarda ise ateş, ağız yoluyla veya koltuk altı ile ölçülebilir. Rektal ölçüldüğünde 38, ağızdan ölçüldüğünde 37.5, koltuk altından ölçüldüğünde 37.2 derecenin üzerinde ölçülen vücut ısıları ateş olarak değerlendirilir. Rektal olarak ateş ölçebilmek için, bebek yüzüstü yatırlır ve termometre yavaşça anüsün girişine bir miktar vazelin yardımı ile 2-2.5 cm kadar sokulur. 6 aydan küçük bebekler için 1cm yeterli olabilmektedir. Dereceyi 2 dakika kadar ölçüm yerinde tutmak yeterlidir. Koltuk altından ateş ölçebilmek için, derecenin ucu bebeğin koltukaltına yerleştirilir. Bebeğin koltuk altı kuru olmalıdır ve derece konduktan sonra 4-5 dakika kadar koltuk altı kapalı tutulmalıdır. Ağızdan ateş ölçebilmek için ise, çocuğun yarım saat içinde sıcak ya da soğuk bir şeyler içmediğinden emin olmak gerekir. Derecenin ucu, dilin bir tarafının altına doğru yerleştirilmeli ve 3 dakika kadar dudakları kapalı şekilde tutularak ölçüm yapılmalıdı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1S</meta:editing-duration>
    <meta:editing-cycles>4</meta:editing-cycles>
    <meta:generator>OpenOffice/4.1.1$Win32 OpenOffice.org_project/411m6$Build-9775</meta:generator>
    <dc:date>2015-07-25T14:34:06.07</dc:date>
    <meta:document-statistic meta:table-count="0" meta:image-count="0" meta:object-count="0" meta:page-count="1" meta:paragraph-count="2" meta:word-count="217" meta:character-count="1594"/>
    <meta:user-defined meta:name="Info 1"/>
    <meta:user-defined meta:name="Info 2"/>
    <meta:user-defined meta:name="Info 3"/>
    <meta:user-defined meta:name="Info 4"/>
  </office:meta>
</office:document-meta>
</file>