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style:line-height-at-least="0.381cm" fo:widows="1" fo:text-indent="0cm" style:auto-text-indent="false"/>
    </style:style>
    <style:style style:name="T1" style:family="text">
      <style:text-properties fo:font-variant="normal" fo:text-transform="none" fo:color="#72cbc9" style:text-line-through-style="none" style:font-name="Arial1" fo:font-size="10.8000001907349pt" fo:letter-spacing="-0.021cm" fo:font-style="normal" style:text-underline-style="none" fo:font-weight="normal" style:text-blinking="false"/>
    </style:style>
    <style:style style:name="T2" style:family="text">
      <style:text-properties fo:font-variant="normal" fo:text-transform="none" fo:color="#323232" style:font-name="Arial1" fo:font-size="7.19999980926514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 xlink:type="simple" xlink:href="http://ailehekimligi.gov.tr/ana-cocuk-sal/bebeim/307-bebeklerde-uyku-duezensizlii.html" text:style-name="Internet_20_link" text:visited-style-name="Visited_20_Internet_20_Link"><text:span text:style-name="T1">Bebeklerde Uyku Düzensizliği</text:span></text:a></text:h>
      <text:p text:style-name="P1"><text:span text:style-name="T2">Organik nedenler: Daha önce uykuları düzenli olan bir bebekte uyku sorunları ortaya çıkmışsa önce organik nedenleri ayırt etmek gerekir; burun tıkanıklığı, idrar yolu enfeksiyonu, böbrek taşları, raşitizm, demir eksikliği anemisi, barsak parazitleri, inek sütü allerjisi, gastro-özofageal reflu, diş çıkarma, tıkayıcı uyku apnesi sendromu ve üst hava yolları direnç sendromu. Organik olmayan nedenler: Oldukça sıktır; ana baba ve bebeğin gün içinde aşırı yorgunluğu, stres yaratan durumlar, ailenin bebeği uyutma alışkanlıkları, ana babaların bebeğin REM uyku dönemindeki kısa uyanıklık sürelerini yanlış algılamaları, gece sık beslemeler ve uzun süreli ilgi. (Ana babalara zaman zaman uyanmanın normal bir şey olduğu anlatılmalıdır) Yolculuk ve hastalık gibi geçici değişiklikler daha önceki uyku düzenini bozabilir.</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0S</meta:editing-duration>
    <meta:editing-cycles>3</meta:editing-cycles>
    <meta:generator>OpenOffice/4.1.1$Win32 OpenOffice.org_project/411m6$Build-9775</meta:generator>
    <dc:date>2015-07-25T14:36:06.14</dc:date>
    <meta:document-statistic meta:table-count="0" meta:image-count="0" meta:object-count="0" meta:page-count="1" meta:paragraph-count="2" meta:word-count="111" meta:character-count="846"/>
    <meta:user-defined meta:name="Info 1"/>
    <meta:user-defined meta:name="Info 2"/>
    <meta:user-defined meta:name="Info 3"/>
    <meta:user-defined meta:name="Info 4"/>
  </office:meta>
</office:document-meta>
</file>