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212cm" fo:margin-bottom="0.318cm" style:line-height-at-least="0.381cm" fo:widows="1" fo:text-indent="0cm" style:auto-text-indent="false" fo:padding="0cm" fo:border="none"/>
      <style:text-properties fo:font-variant="normal" fo:text-transform="none" fo:color="#323232" style:font-name="Arial1" fo:font-size="7.19999980926514pt" fo:letter-spacing="normal" fo:font-style="normal" fo:font-weight="normal"/>
    </style:style>
    <style:style style:name="P2" style:family="paragraph" style:parent-style-name="Text_20_body">
      <style:paragraph-properties fo:margin-left="0cm" fo:margin-right="0cm" fo:margin-top="0.212cm" fo:margin-bottom="0.318cm" style:line-height-at-least="0.381cm" fo:widows="1" fo:text-indent="0cm" style:auto-text-indent="false" fo:padding="0cm" fo:border="none"/>
      <style:text-properties fo:font-variant="normal" fo:text-transform="none" fo:color="#323232" fo:letter-spacing="normal"/>
    </style:style>
    <style:style style:name="P3" style:family="paragraph" style:parent-style-name="Text_20_body">
      <style:paragraph-properties fo:margin-left="0cm" fo:margin-right="0cm" fo:margin-top="0.212cm" fo:margin-bottom="0.318cm" style:line-height-at-least="0.381cm" fo:widows="1" fo:text-indent="0cm" style:auto-text-indent="false" fo:padding="0cm" fo:border="none"/>
    </style:style>
    <style:style style:name="T1" style:family="text">
      <style:text-properties style:font-name="Arial1" fo:font-size="7.19999980926514pt" fo:font-style="normal" fo:font-weight="normal"/>
    </style:style>
    <style:style style:name="T2" style:family="text">
      <style:text-properties fo:font-variant="normal" fo:text-transform="none" fo:color="#72cbc9" style:text-line-through-style="none" style:font-name="Arial1" fo:font-size="10.8000001907349pt" fo:letter-spacing="-0.021cm" fo:font-style="normal" style:text-underline-style="none" fo:font-weight="normal" style:text-blinking="false"/>
    </style:style>
    <style:style style:name="T3" style:family="text">
      <style:text-properties fo:font-variant="normal" fo:text-transform="none" fo:color="#323232" style:font-name="Arial1" fo:font-size="7.19999980926514pt" fo:letter-spacing="normal" fo:font-style="normal" fo:font-weight="normal"/>
    </style:style>
    <style:style style:name="T4" style:family="text">
      <style:text-properties fo:font-variant="normal" fo:text-transform="none" fo:color="#323232"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ailehekimligi.gov.tr/salk-ve-bakm/270-lkoeretim-cocuklar-cin-salkl-beslenme-.html" text:style-name="Internet_20_link" text:visited-style-name="Visited_20_Internet_20_Link"><text:span text:style-name="T2">İlköğretim Çocukları İçin Sağlıklı Beslenme</text:span></text:a></text:h>
      <text:p text:style-name="P1">Sevgili öğrenciler; okula ilk başladığınız gün­leri hatırlıyor musunuz? Artık aile büyükleriniz, daha önceden olduğu kadar sizlerle birlikte değiller. Öğretmenleriniz ve arkadaşlarınızla birlikte yeni bir ortamdasınız. Bir yandan da hızla büyümeye devam ediyor, sürekli olarak yeni şeyler öğreniyorsunuz.</text:p>
      <text:p text:style-name="P1">Artık, eskisinden daha fazla ev dışında besleniyorsunuz. Acaba büyüme ve gelişmeniz için gerekli olan besinleri ve bunlardan ne miktarda yemeniz gerektiğini bilerek mi besleniyorsunuz? Yoksa amacınız sadece sevdiğiniz besinleri yiyerek karnınızı doyurmak mı? Her sevdiğiniz besin acaba sizin için yararlı mı? Gün boyu kaç kez yemek yersiniz? Hangi yiyeceklerin içinde neler var, bunlar sizin için neden gerekli? Acaba beslenme alışkanlıklarınız, sağlığınızı, başarılı, güçlü ve mutlu olmanızı etkiler mi?</text:p>
      <text:p text:style-name="P1">Kısacası sağlıklı beslenip beslenmediğinizi merak ediyor ve bilinçli bir şekilde beslenmenizi düzenlemek istiyorsanız bu kitapta size yardımcı olacak bilgileri bulabilirsiniz. Bu bilgileri ne kadar çabuk öğrenip uygu­lamaya başlarsanız, o kadar erken hem olması gereken doğru beslenme alışkanlıklarını kazanabilir, hem de şimdi ve daha sonraki yaşamınızda daha sağlıklı, güçlü ve başarılı olabilirsiniz.</text:p>
      <text:p text:style-name="P3"><text:span text:style-name="Strong_20_Emphasis"><text:span text:style-name="T3">BESİNLER ve BESİN ÖGELERİ</text:span></text:span></text:p>
      <text:p text:style-name="P1">Doğumdan itibaren büyüme ve gelişme, sağlıklı ve uzun bir yaşam için vücudumuza gerekli olan bütün maddeleri besinlerle alırız. Her gün, her mevsim tükettiğimiz çok çeşitli besinler vardır. Besinler, elde edildikleri kaynaklara göre iki gruba ayrılır;</text:p>
      <text:p text:style-name="P1">1. Süt, yumurta, peynir, et, tavuk, balık gibi hayvansal kaynaklı besinler,</text:p>
      <text:p text:style-name="P1">2. Sebzeler, meyveler, ekmek, mercimek, kuru fasulye, makarna, bul­gur gibi bitkisel kaynaklı besinler.</text:p>
      <text:p text:style-name="P3"><text:span text:style-name="T3">Bu besinlerin her birinin içinde vücudumuza farklı yararlar sağlayan maddeler bulunmaktadır. Bu maddelere </text:span><text:span text:style-name="Strong_20_Emphasis"><text:span text:style-name="T3">besin öğesi denir.</text:span></text:span></text:p>
      <text:p text:style-name="P1">Besin öğeleri; protein, karbonhidrat, yağ, vitaminler, mineraller ve sudur. Vücudumuzun bileşimi de bu besin öğelerinden oluşmaktadır. Organlarımızın düzenli olarak çalışabilmesi ve günlük işlerimizi sağlıklı sürdürebilmek için bu öğelerin her birinden her gün almamız gereklidir. Aldığımız miktarların yetersiz veya fazla olması sağlığımızı etkiler. Bu nedenle gün boyu, çeşitli besinlerden yeterli miktarlarda tüketilmelidir.</text:p>
      <text:p text:style-name="P3"><text:span text:style-name="Strong_20_Emphasis"><text:span text:style-name="T3">BESİN ÖĞELERİ</text:span></text:span></text:p>
      <text:p text:style-name="P3"><text:span text:style-name="Strong_20_Emphasis"><text:span text:style-name="T3">Proteinler</text:span></text:span></text:p>
      <text:p text:style-name="P3"><text:span text:style-name="T3">Büyüme ve gelişme vücut hücrelerinin sayısının artmasıyla gerçekleşir. Bu hücrelerin yapılabilmesi için </text:span><text:span text:style-name="Strong_20_Emphasis"><text:span text:style-name="T3">protein </text:span></text:span><text:span text:style-name="T3">gereklidir. Hücreler birleşerek dokularımızı ve organlarımızı oluşturur. Anne karnındaki bir bebeğin organları da bu sayede yapılanabilir. Vücudumuzu hastalıklara karşı ko­ruyan savunma sistemlerimiz için de proteinler gereklidir.</text:span></text:p>
      <text:p text:style-name="P1">Yeterince protein alamazsak ne olur?</text:p>
      <text:p text:style-name="P2">• <text:span text:style-name="T1">Büyüme ve gelişmemiz yavaşlar</text:span></text:p>
      <text:p text:style-name="P2">• <text:span text:style-name="T1">Kolay hasta oluruz</text:span></text:p>
      <text:p text:style-name="P2">• <text:span text:style-name="T1">Hastalıklar daha uzun sürer</text:span></text:p>
      <text:p text:style-name="P2">• <text:span text:style-name="T1">Saç, deri, tırnak gibi dokularımızın sağlığı bozulur</text:span></text:p>
      <text:p text:style-name="P2">• <text:span text:style-name="T1">Organlarımızın çalışması aksar</text:span></text:p>
      <text:p text:style-name="P2">• <text:span text:style-name="T1">Büyüme ve gelişme için yeterli miktarda protein tüketilmelidir.</text:span></text:p>
      <text:p text:style-name="P2">• <text:span text:style-name="T1">Süt, yoğurt, et, yumurta gibi hayvansal kaynaklı proteinler, daha kolaylıkla vücut proteinlerine dönüşebilirler.</text:span></text:p>
      <text:p text:style-name="P2">• <text:span text:style-name="T1">Hayvansal kaynaklı proteinlerin, gereğinden fazla  tüketilmesi doğru değildir.</text:span></text:p>
      <text:p text:style-name="P1"><text:soft-page-break/>Mercimek, kuru fasulye gibi besinler, bulgur-pirinç gibi besinlerle bir arada yenirse vücudumuza daha çok yarar sağlar.</text:p>
      <text:p text:style-name="P3"><text:span text:style-name="Strong_20_Emphasis"><text:span text:style-name="T4"> </text:span></text:span></text:p>
      <text:p text:style-name="P3"><text:span text:style-name="Strong_20_Emphasis"><text:span text:style-name="T3">Karbonhidratlar</text:span></text:span></text:p>
      <text:p text:style-name="P1">Vücut çalışması ve günlük hareketlerimizi yapabilmek için gerekli olan enerjinin büyük çoğunluğu karbonhidratlardan sağlanır.</text:p>
      <text:p text:style-name="P1">Bazı karbonhidratlar basit bir yapıdadır. Bunlar bize tatlı tadı veren karbonhidratlardır. Örneğin çay şekeri bu grupta yer alır. Şeker, saflaştırılmış bir maddedir.</text:p>
      <text:p text:style-name="P1">Günlük yaşamınızda fazla hareketli değilseniz ve spor yapmıyorsanız, şeker içeriği yüksek besinleri fazla miktarda tüketmeyiniz. Bu tür yiyecekleri fazla tüketmek şişmanlığa neden olur. Ayrıca, hızla kana karıştıkları için iştahınızı azaltarak vücudunuz için gerekli olan diğer besinleri yeterli mik­tarda yemenizi engeller. Bu nedenle böyle besinlerin özellikle yemek saa­tine yakın tüketilmesi sakıncalıdır.</text:p>
      <text:p text:style-name="P1">Şeker ve şekerli besinler diş sağlığını da olumsuz yönde etkiler. Diş çürümelerinin en büyük nedeni bu besinlerin fazla miktarda ve sık aralıklarla tüketilmesidir.</text:p>
      <text:p text:style-name="P1">Şekerlemeler, şekerli içecekler, çikolata, gofret, tatlı bisküviler, baklava, kağıt helva, pamuk şekeri, diğer tatlı yiyecekler basit karbonhidratları fazla miktarda içerirler.</text:p>
      <text:p text:style-name="P2"> </text:p>
      <text:p text:style-name="P3"><text:span text:style-name="Strong_20_Emphasis"><text:span text:style-name="T3">DİŞ SAĞLIĞINIZI KORUMAK İÇİN</text:span></text:span></text:p>
      <text:p text:style-name="P1">Şeker ve şeker içeriği yüksek olan besinleri fazla miktarda ve yemekten önce yemeyiniz</text:p>
      <text:p text:style-name="P1">Yeterli miktarda süt-yoğurt-peynir tüketiniz</text:p>
      <text:p text:style-name="P1">Günde en az iki kez dişlerinizi fırçalayınız</text:p>
      <text:p text:style-name="P1">Tadı tatlı olmayan diğer karbonhidratlar, nişasta ve posadır. Bunlar, bitkisel kaynaklı besinlerin yapısında bulunurlar.</text:p>
      <text:p text:style-name="P1">Nişasta; buğday, pirinç gibi tahıllarda ve bunlardan hazırlanan yiyeceklerde daha fazla bulunur. Nişasta yapısındaki karbonhidratlar kana daha yavaş karıştıkları için kan şekerinin daha düzenli olmasını sağlarlar.</text:p>
      <text:p text:style-name="P1">Posa ise; nohut, kuru fasulye, mercimek gibi kurubaklagiller, kepeği ayrılmamış tahıllar, sebze ve meyvelerin yapısında daha fazla miktarda bulunmaktadır.</text:p>
      <text:p text:style-name="P1">Posa, sindirim sisteminin sağlıklı çalışması için gereklidir. Ayrıca, posadan zengin besinlerin yeterli miktarda tüketilmesi pek çok hastalığa karşı koruyucu etki göstermektedir.</text:p>
      <text:p text:style-name="P3"><text:span text:style-name="Strong_20_Emphasis"><text:span text:style-name="T3">Yeterli posa</text:span></text:span><text:span text:style-name="T3"> </text:span><text:span text:style-name="Strong_20_Emphasis"><text:span text:style-name="T3">alabilmek için;</text:span></text:span></text:p>
      <text:p text:style-name="P2">• <text:span text:style-name="T1">Kabuklu yenebilen salatalık, elma, armut gibi sebze ve meyveleri iyice yıkadıktan sonra kabuklu olarak tüketiniz.</text:span></text:p>
      <text:p text:style-name="P2">• <text:span text:style-name="T1">Posadan zengin olan sebze, meyve ve kurubaklagil gibi besin­leri her gün tüketiniz.</text:span></text:p>
      <text:p text:style-name="P3"><text:span text:style-name="Strong_20_Emphasis"><text:span text:style-name="T3">Yağlar</text:span></text:span></text:p>
      <text:p text:style-name="P1">Yağlar, en fazla enerji sağlayan besin öğesidir. Sıvı ve katı yağlar olmak üzere ikiye ayrılırlar.</text:p>
      <text:p text:style-name="P3"><text:span text:style-name="Strong_20_Emphasis"><text:span text:style-name="T3">Sıvı yağlar, </text:span></text:span><text:span text:style-name="T3">zeytin, ay çekirdeği, mısır, fındık ve soya gibi bitkisel besin­lerden elde edilmektedir.</text:span></text:p>
      <text:p text:style-name="P3"><text:span text:style-name="Strong_20_Emphasis"><text:span text:style-name="T3">Katı yağlar </text:span></text:span><text:span text:style-name="T3">ise margarinler ve tereyağıdır. Ayrıca bütün hayvansal be­sinlerin içinde de katı yağlar bulunmaktadır. Özellikle yağlı kırmızı etler ve bunlardan yapılan sucuk, salam, sosis gibi besinlerin içinde fazla mik­tarda katı yağ bulunmaktadır. Katı yağların fazla miktarda tüketilmesi, kalp ve damar sağlığımız için sakıncalıdır. Bu nedenle yemekler pirişilirken katı yağ yerine az miktarda bitkisel sıvı yağların kullanılması daha sağlıklıdır.</text:span></text:p>
      <text:p text:style-name="P1"><text:soft-page-break/>Yemekler pişirilirken içine konulan az miktardaki yağ ve besinlerin bileşiminde bulunan görmeden yediğimiz yağlar bizim için yeterlidir.</text:p>
      <text:p text:style-name="P1">Ekmeğin üzerine yağ sürmek veya yağa ekmek bandırmak, yağ içeriği çok olan besinlerden fazla miktarda yemek, yağ tüketiminin artmasına neden olur.</text:p>
      <text:p text:style-name="P3"><text:span text:style-name="Strong_20_Emphasis"><text:span text:style-name="T3">Yağ içeriği yüksek besinleri fazla miktarda yersek</text:span></text:span><text:span text:style-name="T3"> </text:span><text:span text:style-name="Strong_20_Emphasis"><text:span text:style-name="T3">ne olur?</text:span></text:span></text:p>
      <text:p text:style-name="P2">• <text:span text:style-name="T1">Gereğinden fazla enerji aldığımız için şişmanlarız</text:span></text:p>
      <text:p text:style-name="P2">• <text:span text:style-name="T1">Vücudumuzda dolaşan kanın bileşimi bozulur</text:span></text:p>
      <text:p text:style-name="P2">• <text:span text:style-name="T1">Kalp ve damar sağlığımız olumsuz yönde etkilenir</text:span></text:p>
      <text:p text:style-name="P2">• <text:span text:style-name="T1">Özellikle katı yağlar kalp ve damarlarımız için daha zararlıdır</text:span></text:p>
      <text:p text:style-name="P3"><text:span text:style-name="Strong_20_Emphasis"><text:span text:style-name="T3">Vitaminler</text:span></text:span></text:p>
      <text:p text:style-name="P1">Vitaminler, hastalıklardan korunabilmek ve vücudumuzun düzenli çalışabilmesi için gereklidir.</text:p>
      <text:p text:style-name="P1">Her besinin bileşiminde farklı vitaminler bulunmaktadır. En çok vitamin sağlayan besinler, taze sebze ve meyvelerdir. Özellikle bu besinlerden aldığımız A vitamini, daha iyi görmemizi sağlar, büyüme ve gelişme için çok gereklidir. C vitamini ise grip, nezle gibi hastalıklara karşı korur. Ayrıca diş etlerimizin daha sağlıklı olması için de C vitamini gereklidir.</text:p>
      <text:p text:style-name="P1">D vitamini besinlerimizde az miktarda bulunur. Güneş ışınlarından yeterince yararlanırsak, besinlerle vücudumuza aldığımız D vitamini, görevlerini daha iyi yapabilir. Süt, yoğurt, peynir gibi besinlerde bulunan kalsiyum, D vitamini yardımıyla kemiklerimizi güçlendirir.</text:p>
      <text:p text:style-name="P1">B grubu vitaminler, kan yapımı, kas ve sinir sisteminin çalışması için gereklidirler. Bu vitaminler, bütün besinlerde farklı miktarlarda bulunmaktadır.</text:p>
      <text:p text:style-name="P3"><text:span text:style-name="Strong_20_Emphasis"><text:span text:style-name="T3">Yağ içeriği yüksek besinleri fazla miktarda yersek</text:span></text:span><text:span text:style-name="T3"> </text:span><text:span text:style-name="Strong_20_Emphasis"><text:span text:style-name="T3">ne olur?</text:span></text:span></text:p>
      <text:p text:style-name="P2">• <text:span text:style-name="T1">Gereğinden fazla enerji aldığımız için şişmanlarız</text:span></text:p>
      <text:p text:style-name="P2">• <text:span text:style-name="T1">Vücudumuzda dolaşan kanın bileşimi bozulur</text:span></text:p>
      <text:p text:style-name="P2">• <text:span text:style-name="T1">Kalp ve damar sağlığımız olumsuz yönde etkilenir</text:span></text:p>
      <text:p text:style-name="P2">• <text:span text:style-name="T1">Özellikle katı yağlar kalp ve damarlarımız için daha zararlıdır</text:span></text:p>
      <text:p text:style-name="P1">Günlük olarak tüketmemiz gereken besinleri yeterli miktarda tüketebilirsek, vücudumuz için gerekli bütün vitaminleri almış oluruz.</text:p>
      <text:p text:style-name="P3"><text:span text:style-name="Strong_20_Emphasis"><text:span text:style-name="T3">Mineraller</text:span></text:span></text:p>
      <text:p text:style-name="P1">Vücudumuzda en çok bulunan mineral kalsiyumdur. Kemik ve diş sağlığı için gereklidir. Kalsiyum, en çok süt ve sütten yapılan besinlerde bulunur. Günlük olarak süt, yoğurt ve peynirden yeterince tüketilemezse, kalsiyum ihtiyacı yeterince sağlanamaz.</text:p>
      <text:p text:style-name="P1">Kalsiyum yetersiz alınırsa ne olur?</text:p>
      <text:p text:style-name="P2">• <text:span text:style-name="T1">Kemik ve dişlerimiz yeterince güçlü olmaz</text:span></text:p>
      <text:p text:style-name="P2">• <text:span text:style-name="T1">Kemiklerimizin uzaması yavaşladığı için boyumuz kısa kalır</text:span></text:p>
      <text:p text:style-name="P2">• <text:span text:style-name="T1">Kas ve sinir sisteminin çalışması aksar.</text:span></text:p>
      <text:p text:style-name="P1">Vücudumuzda az miktarda bulunduğu halde çok önemli görevleri olan başka mineraller de vardır. Bunlardan birisi de demirdir. Demir en çok et, yumurta, kuru fasulye, nohut, mercimek, koyu yeşil yapraklı sebzeler gibi besinlerde bulunur. Bu besinlerde bulunan demirin, vücudumuzda daha iyi <text:soft-page-break/>kullanılabilmesi için C vitamini gereklidir. Bu nedenle her öğünde sebze ve meyve grubundan bir besini mutlaka tüketmek için özen göstermeli­siniz</text:p>
      <text:p text:style-name="P3"><text:span text:style-name="Strong_20_Emphasis"><text:span text:style-name="T3">Demir yetersizliğinde ne olur?</text:span></text:span></text:p>
      <text:p text:style-name="P2">• <text:span text:style-name="T1">Vücudun kan yapımı bozulur, kansızlık gelişir</text:span></text:p>
      <text:p text:style-name="P2">• <text:span text:style-name="T1">Dokulara oksijen taşınması aksar</text:span></text:p>
      <text:p text:style-name="P2">• <text:span text:style-name="T1">Yorgunluk ve halsizlik gelişir</text:span></text:p>
      <text:p text:style-name="P2">• <text:span text:style-name="T1">Dikkat dağınıklığı nedeniyle öğrenme yavaşlar</text:span></text:p>
      <text:p text:style-name="P2">• <text:span text:style-name="T1">Hastalıklara yakalanma kolaylaşır</text:span></text:p>
      <text:p text:style-name="P1">Yemek sırasında çay, kahve, kola gibi içeceklerin ve çikolatalı yiyeceklerin tüketilmesi, vücudunuzun demirden yararlanmasını azaltır. Eğer çok isteniyorsa ara sıra bu tür yiyecek ve içecekler, yemekten 1-1.5 saat önce veya sonra, az miktarda tüketilebilir. Çay, limonlu ve açık içilirse bu olumsuz etkisi azalabilir.</text:p>
      <text:p text:style-name="P1">Vücudumuzda çok önemli görevleri olan diğer bir element de iyottur. Tiroit bezinin çalışması, büyüme ve özellikle zihinsel gelişim için çok ge­reklidir. İyot; balık gibi deniz ürünleri ve iyotlu tuzun bileşiminde bulunur. Yemekler pişirilirken iyotlu tuz kullanmak gereklidir. Ancak, fazla tuz kul­lanmak da sağlığımız için zararlıdır. Bu nedenle; yemeğin tadına bak­madan tuz ekmemeye ve tuz içeriği fazla olan besinlerden çok yememeye özen gösterilmelidir.</text:p>
      <text:p text:style-name="P3"><text:span text:style-name="Strong_20_Emphasis"><text:span text:style-name="T3">Su</text:span></text:span></text:p>
      <text:p text:style-name="P1">Vücudumuzun düzenli çalışabilmesi için gerekli olan sıvının çoğunluğunu su ve diğer içeceklerden (yaklaşık 1 - 1.5 litre) sağlarız. Geriye kalan miktarı ise yiyeceklerimizin bileşiminde bulunan ve farkında olmadan aldığımız su ile karşılamış oluruz.</text:p>
      <text:p text:style-name="P1">Vücudumuza aldığımız su idrar, ter ve dışkıyla atılır. Bir miktarını da solunum yoluyla kaybederiz. Sıcak havalarda ve fazla fiziksel aktivite sırasında terleme nedeniyle su kaybımız artar. Ayrıca ishal sırasında dışkı ile daha fazla su atarız.</text:p>
      <text:p text:style-name="P1">Günlük olarak kaybettiğimiz miktarı karşılayacak kadar sıvı almadığımızda vücut hücrelerinin çalışması aksar.</text:p>
      <text:p text:style-name="P1">İçerdikleri besin öğeleri yönünden birbirine benzeyen besinler bir ara­ya toplandığında 4 grup oluşmaktadır.</text:p>
      <text:p text:style-name="P1">Bunlar;</text:p>
      <text:p text:style-name="P1">1. Süt Grubu</text:p>
      <text:p text:style-name="P1">2. Et-Yumurta - Kurubaklagil Grubu</text:p>
      <text:p text:style-name="P1">3. Taze Sebze ve Meyve ... Grubu</text:p>
      <text:p text:style-name="P1">4. Ekmek ve Tahıl Grubu</text:p>
      <text:p text:style-name="P1">Aşağıda, her besin grubunda yer alan besinlerin neler olduğunu, bu besinlerin hangi önemli besin öğelerini sağladığını ve 1 günde toplam olarak ne miktarda yemeniz gerektiğini göreceksiniz. Noktalı kutu içinde verilen bu miktarları, gün içine dağıtarak sağlıklı beslenebilirsiniz.</text:p>
      <text:p text:style-name="P3"><text:span text:style-name="Strong_20_Emphasis"><text:span text:style-name="T3">1 SÜT GRUBU</text:span></text:span></text:p>
      <text:p text:style-name="P3"><text:span text:style-name="Strong_20_Emphasis"><text:span text:style-name="T3">Bu grupta bulunan besinler:</text:span></text:span></text:p>
      <text:p text:style-name="P1">Süt, yoğurt</text:p>
      <text:p text:style-name="P1">Peynirler (beyaz peynir, kaşar, çökelek gibi)</text:p>
      <text:p text:style-name="P1"><text:soft-page-break/>Ayran</text:p>
      <text:p text:style-name="P1">Süt tozu</text:p>
      <text:p text:style-name="P1">Sütlü tatlılar (sütlaç, muhallebi, dondurma gibi),</text:p>
      <text:p text:style-name="P3"><text:span text:style-name="Strong_20_Emphasis"><text:span text:style-name="T3">Sağladığı Önemli Besin Ögeleri:</text:span></text:span></text:p>
      <text:p text:style-name="P1">Kalsiyum, protein, D vitamini, bazı B grubu</text:p>
      <text:p text:style-name="P1">vitaminler</text:p>
      <text:p text:style-name="P3"><text:span text:style-name="Strong_20_Emphasis"><text:span text:style-name="T3">Günlük tüketilmesi önerilen toplam miktar</text:span></text:span></text:p>
      <text:p text:style-name="P1">2-3 su bardağı süt veya yoğurt</text:p>
      <text:p text:style-name="P1">(350-450 gram)</text:p>
      <text:p text:style-name="P1">+</text:p>
      <text:p text:style-name="P1">1 kibrit kutusu büyüklüğünde peynir</text:p>
      <text:p text:style-name="P1">(30 gram)</text:p>
      <text:p text:style-name="P2">• <text:span text:style-name="T1">1 su bardağı ayran içtiğiniz zaman yarım su</text:span></text:p>
      <text:p text:style-name="P1">bardağı yoğurt yemiş sayılırsınız</text:p>
      <text:p text:style-name="P2">• <text:span text:style-name="T1">1 kase sütlü tatlı yediğinizde, 1 su bardağı süt</text:span></text:p>
      <text:p text:style-name="P1">içmiş sayılırsınız</text:p>
      <text:p text:style-name="P2">• <text:span text:style-name="T1">1 su bardağı süt veya yoğurt tüketmediğinizde,</text:span></text:p>
      <text:p text:style-name="P1">ek olarak 30 gram daha peynir yemelisiniz.</text:p>
      <text:p text:style-name="P3"><text:span text:style-name="Strong_20_Emphasis"><text:span text:style-name="T3">2 ET-YUMURTA-KURUBAKLAGİL</text:span></text:span><text:span text:style-name="T3"> </text:span><text:span text:style-name="Strong_20_Emphasis"><text:span text:style-name="T3">GRUBU</text:span></text:span></text:p>
      <text:p text:style-name="P3"><text:span text:style-name="Strong_20_Emphasis"><text:span text:style-name="T3">Bu grupta bulunan besinler:</text:span></text:span></text:p>
      <text:p text:style-name="P1">Kırmızı etler (dana, kuzu vb.) Beyaz etler (tavuk, hindi, balık)</text:p>
      <text:p text:style-name="P1">Yumurta</text:p>
      <text:p text:style-name="P1">Kuru baklagiller (mercimek, kuru fasulye, nohut)</text:p>
      <text:p text:style-name="P1">Et ürünleri (salam, sosis, sucuk, pastırma)</text:p>
      <text:p text:style-name="P3"><text:span text:style-name="Strong_20_Emphasis"><text:span text:style-name="T3">Sağladığı Önemli Besin Ögeleri:</text:span></text:span></text:p>
      <text:p text:style-name="P1">Protein, demir, bazı B grubu vitaminler.</text:p>
      <text:p text:style-name="P1">(kuru baklagiller yukarıdakilere ek olarak posa yönünden de zengindir)</text:p>
      <text:p text:style-name="P3"><text:span text:style-name="Strong_20_Emphasis"><text:span text:style-name="T3">Günlük tüketilmesi önerilen toplam miktar</text:span></text:span></text:p>
      <text:p text:style-name="P1"><text:soft-page-break/>2-3 köfte kadar et-tavuk-balık-hindi</text:p>
      <text:p text:style-name="P1">+</text:p>
      <text:p text:style-name="P1">Haftada 3-4 kez 1 adet yumurta</text:p>
      <text:p text:style-name="P1">+</text:p>
      <text:p text:style-name="P1">Haftada 3-4 kez 1 porsiyon kurubaklagil</text:p>
      <text:p text:style-name="P2">• <text:span text:style-name="T1">Kuru fasulye, nohut, mercimek gibi kurubaklagilleri  daha sık tüketiyorsanız et miktarını azaltabilirsiniz</text:span></text:p>
      <text:p text:style-name="P2">• <text:span text:style-name="T1">Etlerin yağlı olan bölümlerini ve sucuk, salam gibi et ürünlerini fazla yemezseniz daha sağlıklı beslenmiş olursunuz.</text:span></text:p>
      <text:p text:style-name="P3"><text:span text:style-name="Strong_20_Emphasis"><text:span text:style-name="T3">3 SEBZE VE MEYVE GRUBU</text:span></text:span></text:p>
      <text:p text:style-name="P3"><text:span text:style-name="Strong_20_Emphasis"><text:span text:style-name="T3">Bu grupta bulunan besinler:</text:span></text:span></text:p>
      <text:p text:style-name="P1">Bütün taze sebzeler: Domates, havuç, salatalık, taze fasulye, patlıcan, yeşil biber, pırasa, karnabahar, lahana, ıspanak, kereviz, patates, maydanoz, dereotu, marul gibi besinler</text:p>
      <text:p text:style-name="P1">Bütün taze meyveler: Elma, portakal, mandalina, çilek, armut, karpuz, kiraz, dut, şeftali,</text:p>
      <text:p text:style-name="P1">üzüm, muz, incir gibi besinler</text:p>
      <text:p text:style-name="P3"><text:span text:style-name="Strong_20_Emphasis"><text:span text:style-name="T3">Sağladığı Önemli Besin Ögeleri:</text:span></text:span></text:p>
      <text:p text:style-name="P1">Vitaminler (özellikle C ve A vitaminleri), mineraller,posa</text:p>
      <text:p text:style-name="P3"><text:span text:style-name="Strong_20_Emphasis"><text:span text:style-name="T3">Günlük tüketilmesi önerilen toplam miktar</text:span></text:span><text:span text:style-name="T3"> GÜNDE 5 KEZ YEMEYE ÇALIŞINIZ</text:span></text:p>
      <text:p text:style-name="P2">• <text:span text:style-name="T1">Sabah kahvaltısında, öğlen ve akşam yemeklerinde, 2 ara öğünde taze sebze veya meyve yerseniz 5’i tamamlayabilirsiniz.</text:span></text:p>
      <text:p text:style-name="P2">• <text:span text:style-name="T1">Günde 5 kez yemeniz gerekenin en az 3’ünü salata veya meyve olarak tüketebilirseniz daha çok vitamin almış olursunuz.</text:span></text:p>
      <text:p text:style-name="P3"><text:span text:style-name="Strong_20_Emphasis"><text:span text:style-name="T3">4  EKMEK VE TAHIL GRUBU</text:span></text:span></text:p>
      <text:p text:style-name="P3"><text:span text:style-name="Strong_20_Emphasis"><text:span text:style-name="T4"> </text:span></text:span></text:p>
      <text:p text:style-name="P3"><text:span text:style-name="Strong_20_Emphasis"><text:span text:style-name="T3">Bu grupta bulunan besinler:</text:span></text:span></text:p>
      <text:p text:style-name="P1">Buğday, çavdar, yulaf ve mısırdan yapılmış ekmekler, bazlama, makarna, şehriye, bulgur, irmik, un, pirinç, yufka gibi besinler</text:p>
      <text:p text:style-name="P3"><text:span text:style-name="Strong_20_Emphasis"><text:span text:style-name="T3">Sağladığı Önemli Besin Ögeleri:</text:span></text:span></text:p>
      <text:p text:style-name="P1">Karbonhidrat, bazı B grubu vitaminler, mineraller, posa</text:p>
      <text:p text:style-name="P2">• <text:span text:style-name="T1">1 küçük kase pilav-makarna veya 1 dilim börek yediğinizde 1 orta dilim ekmek yemiş olursunuz.</text:span></text:p>
      <text:p text:style-name="P1">İstediğiniz zaman ekmek hakkınızı bu tür besinlerle  değiştirebilirsiniz.</text:p>
      <text:p text:style-name="P2">• <text:span text:style-name="T1">4-6 adet bisküvi, grisini veya 1-1.5 paket kraker  yediğinizde yine 1 orta dilim ekmek yemiş olursunuz. Bu tür besinlerden yediğinizde ekmek hakkınız azalacaktır.</text:span></text:p>
      <text:p text:style-name="P2">• <text:span text:style-name="T1">Vücut ağırlığınız fazla ise yukarıda belirtilen miktarlardan daha fazla yememeye özen göstermelisiniz.</text:span></text:p>
      <text:p text:style-name="P3"><text:soft-page-break/><text:span text:style-name="Strong_20_Emphasis"><text:span text:style-name="T3">ÖĞÜNLERİMİZ</text:span></text:span></text:p>
      <text:p text:style-name="P1">Her gruptan günlük olarak tüketmeniz gereken toplam besin miktarlarını 3 ana, 2 ara öğüne dağıtırsanız, dengeli ve yeterli beslenmiş olursunuz.</text:p>
      <text:p text:style-name="P1">Sabah kahvaltısı, öğlen ve akşam yemekleri ana öğünlerdir. Sabah ve öğle arasındaki ara öğün kuşluk adını alır. Öğle ve akşam yemeği arasındaki ara öğün ise ikindidir. Özellikle ana öğünleri atlamak yetersiz ve dengesiz beslenmenize neden olur.</text:p>
      <text:p text:style-name="P3"><text:span text:style-name="Strong_20_Emphasis"><text:span text:style-name="T3">Sabah</text:span></text:span><text:span text:style-name="T3"> </text:span><text:span text:style-name="Strong_20_Emphasis"><text:span text:style-name="T3">Kahvaltısı</text:span></text:span></text:p>
      <text:p text:style-name="P1">Bütün gece süren açlıktan sonra günün en önemli öğünü sabah kahvaltısıdır. Sabahları kendinizi daha iyi hissetmenizi ve daha iyi öğrenmenizi sağlar. Kahvaltı etmeden okula gelen çocukların daha az başarılı oldukları görülmüştür. Bu nedenle kahvaltı etmeden evden çıkmamaya özen göstermelisiniz.</text:p>
      <text:p text:style-name="P3"><text:span text:style-name="Strong_20_Emphasis"><text:span text:style-name="T3">BİRLİKTE MENÜ YAPALIM</text:span></text:span></text:p>
      <text:p text:style-name="P1">Ana öğünlerinizde 4 besin grubunun her birinden bir besin bulunabilirse, besin öğeleri, vücuttaki görevlerini daha iyi yerine getirebilirler. Besin gruplarında hangi yiyeceklerin yer aldığına tekrar bakabilirseniz, öğünleriniz için doğru besin seçimlerinizi yapabilirsiniz.</text:p>
      <text:p text:style-name="P1">Aşağıda, kahvaltı, öğlen veya akşam yemekleri için değişik örnekler verilmiştir. Evinizde bulunan yiyecekleri kullanarak annenizle birlikte dengeli menüler yapabilirsiniz. Böylece bilgilerinizi ailenizle paylaşarak sağlıklı beslenmeyi alışkanlık haline getirebilirsiniz.</text:p>
      <text:p text:style-name="P1">Okul yemekhanesinde yemek veriliyorsa, bu menülerin dengeli ola­bilmesi için arkadaşlarınızla, öğretmenlerinizle ve yöneticilerinizle birlikte çözümler geliştirebilirsiniz.</text:p>
      <text:p text:style-name="P1">Okul yemekhanesinde yemek verilemiyorsa, evden götüreceğiniz beslenme çantasını bilinçli bir şekilde hazırlarsanız, her koşulda dengeli ve sağlıklı beslenebilirsiniz.</text:p>
      <text:p text:style-name="P3"><text:span text:style-name="Strong_20_Emphasis"><text:span text:style-name="T3">ANA ÖĞÜNLER İÇİN DENGELİ MENÜ ÖRNEKLERİ</text:span></text:span></text:p>
      <text:p text:style-name="P3"><text:span text:style-name="Strong_20_Emphasis"><text:span text:style-name="T3">KAHVALTI</text:span></text:span></text:p>
      <text:p text:style-name="P1">Peynir Süt</text:p>
      <text:p text:style-name="P1">Haşlanmış yumurta Poğaça</text:p>
      <text:p text:style-name="P1">Taze meyve Suyu Mandalina veya</text:p>
      <text:p text:style-name="P1">Ekmek Portakal</text:p>
      <text:p text:style-name="P1">Süt Peynirli omlet</text:p>
      <text:p text:style-name="P1">Haşlanmış yumurta Domates-salatalık</text:p>
      <text:p text:style-name="P1">Domates-salatalık Ekmek</text:p>
      <text:p text:style-name="P1">Ekmek Ihlamur</text:p>
      <text:p text:style-name="P1">Kaşarlı tost Süt</text:p>
      <text:p text:style-name="P1">Taze meyve suyu Tahin-pekmez-ekmek</text:p>
      <text:p text:style-name="P1">Portakal</text:p>
      <text:p text:style-name="P3"><text:span text:style-name="Strong_20_Emphasis"><text:span text:style-name="T4">• </text:span></text:span><text:span text:style-name="Strong_20_Emphasis"><text:span text:style-name="T3">Vücut ağırlığınız fazla değilse kahvaltılıklara pekmez, bal, reçel, marmelat ekleyebilirsiniz</text:span></text:span></text:p>
      <text:p text:style-name="P3"><text:span text:style-name="Strong_20_Emphasis"><text:span text:style-name="T4">• </text:span></text:span><text:span text:style-name="Strong_20_Emphasis"><text:span text:style-name="T3">Örneklerde yer alan sebze ve meyveleri mevsime uygun</text:span></text:span><text:span text:style-name="T3"> </text:span><text:span text:style-name="Strong_20_Emphasis"><text:span text:style-name="T3">şekilde seçebilirsiniz</text:span></text:span></text:p>
      <text:p text:style-name="P3"><text:span text:style-name="T3">Değişik bir kahvaltı yapmak istediğinizde süt veya yoğurt içine mısır gevreği, yulaf ezmesi gibi kahvaltılık tahıllardan koyabilirsiniz.</text:span><text:span text:style-name="Strong_20_Emphasis"><text:span text:style-name="T3">YANINDA MEYVE </text:span></text:span><text:soft-page-break/><text:span text:style-name="Strong_20_Emphasis"><text:span text:style-name="T3">YEMEYİ UNUTMAYINIZ</text:span></text:span></text:p>
      <text:p text:style-name="P3"><text:span text:style-name="Strong_20_Emphasis"><text:span text:style-name="T3">Okulda öğlen yemeği veriliyorsa</text:span></text:span></text:p>
      <text:p text:style-name="P1">Yemeklerinizi okul yemekhanesinde yiyerek daha dengeli ve sağlıklı beslenebilirsiniz.</text:p>
      <text:p text:style-name="P3"><text:span text:style-name="Strong_20_Emphasis"><text:span text:style-name="T3">Okulda öğlen yemeği verilemiyorsa</text:span></text:span></text:p>
      <text:p text:style-name="P1">Okula götüreceğiniz beslenme çantasını da aynı şekilde 4 besin grubunda bulunan besinlerden seçerek hazırlayabilirsiniz. Bu çantada sulu yemekleri taşımak zordur. Dengeli bir şekilde hazırlanmış ekmek arası yiyeceklerle de sağlıklı beslenebilirsiniz.</text:p>
      <text:p text:style-name="P2">• <text:span text:style-name="T1">Aşağıdaki 1. grupta bulunan besinlerden seçerek ekmek arasına koyabilirsiniz.</text:span></text:p>
      <text:p text:style-name="P2">• <text:span text:style-name="T1">Bunun yanına alacağınız, 2. gruptaki iyi yıkanmış sebze veya meyveler vitamin ihtiyacınızı karşılayacaktır.</text:span></text:p>
      <text:p text:style-name="P2">• <text:span text:style-name="T1">İçecek olarak okul kantininden alacağınız ayran veya süt iyi bir seçim olacaktır.</text:span></text:p>
      <text:p text:style-name="P1">Bazen okuldan alacağınız bir tost veya yine evden getireceğiniz 1-2 dilim börek yanına içecek olarak seçtiğiniz ayran veya süt de öğle yemeğiniz olabilir. Ama bunun üzerine çantanızda bulunduracağınız bir sebze veya meyveyi de yemelisiniz.</text:p>
      <text:p text:style-name="P3"><text:span text:style-name="Strong_20_Emphasis"><text:span text:style-name="T3">1. grup 2. grup</text:span></text:span></text:p>
      <text:p text:style-name="P1">Haşlanmış yumurta Mevsime uygun,</text:p>
      <text:p text:style-name="P1">Peynir iyi yıkanmış,</text:p>
      <text:p text:style-name="P1">İyi pişmiş köfte taze sebze ve meyvelerden</text:p>
      <text:p text:style-name="P1">Haşlanmış tavuk istediğinizi seçebilirsiniz.</text:p>
      <text:p text:style-name="P1">Haşlanmış et</text:p>
      <text:p text:style-name="P2">    <text:span text:style-name="T1">(Domates, salatalık, marul, kazınmış havuç, elma, üzüm, kiraz, erik gibi)</text:span></text:p>
      <text:p text:style-name="P3"><text:span text:style-name="Strong_20_Emphasis"><text:span text:style-name="T4">  </text:span></text:span><text:span text:style-name="Strong_20_Emphasis"><text:span text:style-name="T3">* Bunların yanına fındık, ceviz gibi kuruyemişlerin eklenmesi enerji,</text:span></text:span><text:span text:style-name="T3"> </text:span><text:span text:style-name="Strong_20_Emphasis"><text:span text:style-name="T3">protein ve mineral alımınıza destek olur</text:span></text:span></text:p>
      <text:p text:style-name="P1">Beslenme çantasının her gün çok iyi temizlenmesi gereklidir.</text:p>
      <text:p text:style-name="P3"><text:span text:style-name="Strong_20_Emphasis"><text:span text:style-name="T3">Ara Öğünlerde Hangi Besinlerden Seçebilirsiniz?</text:span></text:span></text:p>
      <text:p text:style-name="P1">Okulda veya özellikle okuldan eve geldiğinizde, dinlenirken ve ders çalışırken açlık hissettiğinizde ara öğünlerde seçeceğiniz besinler, aldığınız en­erji miktarını etkiler. Şeker ve yağ içeriği fazla olan yiyeceklerle gereksiz yere fazla enerji almış olur­sunuz.</text:p>
      <text:p text:style-name="P1">Ara öğünlerde meyve, ayran, süt, taze meyve suları, peynir-ekmek, küçük kek veya poğaça gibi yiyecek ve içeceklerle daha sağlıklı beslenmiş olursunuz. Tatlı yemek istediğiniz zamanlarda en iyi seçim, sütlaç veya muhallebi gibi sütlü tatlılardır.</text:p>
      <text:p text:style-name="P1">Güvenli besin, temiz, bozulmamış ve içinde sağlığa zararlı maddeler bulundurmayan besinlerdir. Açıkta satılan besinler hem temiz değildir, hem de uygun koşullarda bulunmadıkları için bozulmuş olabilirler. Bu nedenle;</text:p>
      <text:p text:style-name="P2">• <text:span text:style-name="T1">Açıkta satılan yiyeceklerden satın almayınız,</text:span></text:p>
      <text:p text:style-name="P2">• <text:span text:style-name="T1">Sebze ve meyveleri çok iyi yıkamadan yemeyiniz,</text:span></text:p>
      <text:p text:style-name="P2">• <text:span text:style-name="T1">Besin satın alırken son kullanma tarihlerine dikkat ediniz,</text:span></text:p>
      <text:p text:style-name="P2"><text:soft-page-break/>• <text:span text:style-name="T1">Kolay bozulacak besinleri buzdolabında saklayınız.</text:span></text:p>
      <text:p text:style-name="P1">Besinlerin, sağlığı bozucu hale gelmemesi için yemek yerken kullanılan tabak, çatal, kaşık ve bardağın temiz olması çok önemlidir.</text:p>
      <text:p text:style-name="P1">Ayrıca yemeğe oturmadan önce ve yemekten sonra ellerinizi yıkamaya da özen göstermelisiniz.</text:p>
      <text:p text:style-name="P3"><text:span text:style-name="Strong_20_Emphasis"><text:span text:style-name="T3">ENERJİ DENGESİ NEDİR?</text:span></text:span></text:p>
      <text:p text:style-name="P1">Gün boyu tüketilen yiyecek ve içecekler bize enerji sağlar. Bu enerji tam olarak harcanamadığında şişmanlık görülür. Bunun tam tersi olarak alınan enerji, harcanandan az ise zayıflarız. Hem zayıflık hem de şişmanlık sağlıklı değildir.</text:p>
      <text:p text:style-name="P1">Aldığımız enerji en çok, yürümek, oturmak, spor gibi yaptığımız bütün hareketler için harcanır. Ayrıca beyin, kalp, böbrek gibi organların çalışması, büyüme-gelişme ve yıpranan dokuların onarımı için de enerji gereklidir.</text:p>
      <text:p text:style-name="P3"><text:span text:style-name="T3">Normal vücut ağırlığını koruyabilmenin yolu yeterli dengeli beslenmek ve spor yapmak veya hareketli yaşamaktır. Hareketli yaşam ve spor yap­mak aynı zamanda kalp-damar ve kemik sağlığı için de önemlidir. </text:span><text:span text:style-name="Strong_20_Emphasis"><text:span text:style-name="T3">Bu nedenle günlük yaşamınızda olabildiğince hareketli olmaya özen göstermelisiniz.</text:span></text:span></text:p>
      <text:p text:style-name="P1">Okulda, okul dışında veya evinizde bunu sağlayabilmek için, bilgisayar oyunları ile zaman geçirmek veya televizyon seyretmek yerine;</text:p>
      <text:p text:style-name="P2">• <text:span text:style-name="T1">Yüzme, basketbol, tenis gibi sevdiğiniz bir spor dalında çalışabilirsiniz,</text:span></text:p>
      <text:p text:style-name="P2">• <text:span text:style-name="T1">Arkadaşlarınızla bahçe-park gibi güvenli alanlarda hareketli oyunlar oynayabilir, koşabilir veya bisiklete binebilirsiniz,</text:span></text:p>
      <text:p text:style-name="P2">• <text:span text:style-name="T1">Ailenizle birlikte yürüyüşlere çıkabilirsiniz,</text:span></text:p>
      <text:p text:style-name="P2">• <text:span text:style-name="T1">Yürünebilecek mesafeleri, arabaya binmek yerine yürüyerek gidebilirsiniz,</text:span></text:p>
      <text:p text:style-name="P2">• <text:span text:style-name="T1">Asansöre binmek yerine merdiven inip çıkabilirsiniz,</text:span></text:p>
      <text:p text:style-name="P2">• <text:span text:style-name="T1">Anne ve babanızın yaptığı ev ve bahçe işlerine yardımcı olabilirsiniz,</text:span></text:p>
      <text:p text:style-name="P2">• <text:span text:style-name="T1">Özellikle okuldaki beden derslerini kaçırmamaya özen gösterebilirsiniz.</text:span></text:p>
      <text:p text:style-name="P3"><text:span text:style-name="T3">Günlük hareketlerimizin dışında vücut çalışması için gereken enerjinin azaldığı veya artığı durumlar vardır. </text:span><text:span text:style-name="Strong_20_Emphasis"><text:span text:style-name="T3">Örneğin;</text:span></text:span></text:p>
      <text:p text:style-name="P2">• <text:span text:style-name="T1">Büyümenin hızlı olduğu bebeklik ve çocukluk dönemlerinde enerji harcaması daha fazladır</text:span></text:p>
      <text:p text:style-name="P3"><text:span text:style-name="T4">• </text:span><text:span text:style-name="T3">Kızların vücut çalışması için harcadıkları enerji, erkeklerden daha azdır</text:span><text:span text:style-name="Strong_20_Emphasis"><text:span text:style-name="T3">.</text:span></text:span></text:p>
      <text:p text:style-name="P2">• <text:span text:style-name="T1">Enfeksiyon hastalıkları sırasında vücudun harcadığı enerji artar</text:span></text:p>
      <text:p text:style-name="P2">• <text:span text:style-name="T1">Vücudunda bulunan kas miktarı fazla olanlar vücut çalışması için daha fazla enerji harcarlar</text:span></text:p>
      <text:p text:style-name="P2">• <text:span text:style-name="T1">Vücudunda yağ miktarı fazla olan şişman bireyler, vücut çalışması için daha az enerji harcarlar</text:span></text:p>
      <text:p text:style-name="P2">• <text:span text:style-name="T1">Spor yapan bireylerin vücut çalışması için de harcadıkları enerji daha fazladır.</text:span></text:p>
      <text:p text:style-name="P3"><text:span text:style-name="Strong_20_Emphasis"><text:span text:style-name="T3">YAŞA GÖRE BÜYÜMENİN DEĞERLENDİRİLMESİ</text:span></text:span></text:p>
      <text:p text:style-name="P1">Yaşınıza göre yeterli-dengeli beslenerek ve hareketli yaşayarak, kalıtsal özelliklerinize en uy­gun boy uzunluğuna ve vücut ağırlığına sahip ola­bilirsiniz.</text:p>
      <text:p text:style-name="P1">Yaşa göre boy uzunluğu ve vücut ağırlığınızın nasıl olduğunu değerlendirebilmek için kullanılan bazı standartlar bulunmaktadır.</text:p>
      <text:p text:style-name="P1"><text:soft-page-break/>Yaşa göre boy uzunluğunu ve vücut ağırlığını ayrı ayrı değerlendirmek bazen yanıltıcı olabilmektedir. Bu nedenle beden kitle indeksi denilen ve BKİ olarak kısaltılarak gösterilen daha iyi bir değerlendirme yöntemi bulunmaktadır.</text:p>
      <text:p text:style-name="P3"><text:span text:style-name="Strong_20_Emphasis"><text:span text:style-name="T3">Beden Kitle İndeksini Nasıl Hesaplayabiliriz?</text:span></text:span></text:p>
      <text:p text:style-name="P1">Önce büyüklerinizden birisine boy uzunluğunuzu ölçtürünüz ve unut­mamak için bir kağıda yazınız. Bir de doğru bir terazide tartılarak vücut ağırlığınızı öğreniniz.</text:p>
      <text:p text:style-name="P1">Hesaplama yapabilmek için boy uzunluğunuzu metre cinsinden yazınız ve bunun karesini alınız. Bir sayının karesi kendisiyle çarpımı sonucunda elde edilir. Vücut ağırlığınızı bulduğunuz sayıya bölünüz. Elde ettiğiniz sayıyı, yaşınıza göre Tablo 3’deki değerlerle karşılaştırınız.</text:p>
      <text:p text:style-name="P3"><text:span text:style-name="Strong_20_Emphasis"><text:span text:style-name="T3">ÖRNEK: </text:span></text:span><text:span text:style-name="T3">9 yaşında, erkek, boy uzunluğu 113 santimetre, vücut ağırlığı 36 kilogram olan bir çocuğun</text:span></text:p>
      <text:p text:style-name="P2">• <text:span text:style-name="T1">Metre cinsinden boy uzunluğu 1.13 dür</text:span></text:p>
      <text:p text:style-name="P2">• <text:span text:style-name="T1">Bunun karesini almak için bu rakamı kendisiyle çarpmak gereklidir</text:span></text:p>
      <text:p text:style-name="P2">• <text:span text:style-name="T1">1.13 X 1.13 = 1.27</text:span></text:p>
      <text:p text:style-name="P3"><text:span text:style-name="Strong_20_Emphasis"><text:span text:style-name="T4"> </text:span></text:span><text:span text:style-name="Strong_20_Emphasis"><text:span text:style-name="T3">BEDEN KİTLE İNDEKSİ (BKİ):</text:span></text:span></text:p>
      <text:p text:style-name="P3"><text:span text:style-name="Strong_20_Emphasis"><text:span text:style-name="T3">36 kg / 1.27m2= 28.34 kg / m2</text:span></text:span></text:p>
      <text:p text:style-name="P1">9 yaşındaki erkek çocuğun BKİ için tabloda en çok 21.5 değeri verilmiştir. Bulduğumuz 28.34 değeri bundan büyük olduğu için şişmanlık söz konusudur.</text:p>
      <text:p text:style-name="P1">Eğer hesapladığımız değer en az olarak tabloda belirtilen değerden küçük olsaydı, bu durumda bireyin gereğinden daha zayıf olduğunu bulmuş olacaktık.</text:p>
      <text:p text:style-name="P1">Kendi boy uzunluğunuza ve ağırlığınıza göre hesapladığınız sonuç, en az değerinden küçük veya en çok değerinden büyük ise önce ailenizle görüşerek gerekiyorsa bir sağlık kuruluşunda bu durumun gerçek nede­ninin ne olduğunu araştırınız.</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0S</meta:editing-duration>
    <meta:editing-cycles>3</meta:editing-cycles>
    <meta:generator>OpenOffice/4.1.1$Win32 OpenOffice.org_project/411m6$Build-9775</meta:generator>
    <dc:date>2015-07-25T14:13:35.96</dc:date>
    <meta:document-statistic meta:table-count="0" meta:image-count="0" meta:object-count="0" meta:page-count="10" meta:paragraph-count="237" meta:word-count="2951" meta:character-count="22233"/>
    <meta:user-defined meta:name="Info 1"/>
    <meta:user-defined meta:name="Info 2"/>
    <meta:user-defined meta:name="Info 3"/>
    <meta:user-defined meta:name="Info 4"/>
  </office:meta>
</office:document-meta>
</file>