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212cm" fo:margin-bottom="0.318cm" style:line-height-at-least="0.381cm" fo:widows="1" fo:text-indent="0cm" style:auto-text-indent="false" fo:padding="0cm" fo:border="none"/>
      <style:text-properties fo:font-variant="normal" fo:text-transform="none" fo:color="#323232" style:font-name="Arial1" fo:font-size="7.19999980926514pt" fo:letter-spacing="normal" fo:font-style="normal" fo:font-weight="normal"/>
    </style:style>
    <style:style style:name="P2" style:family="paragraph" style:parent-style-name="Text_20_body">
      <style:paragraph-properties fo:margin-left="0cm" fo:margin-right="0cm" fo:margin-top="0.212cm" fo:margin-bottom="0.318cm" style:line-height-at-least="0.381cm" fo:widows="1" fo:text-indent="0cm" style:auto-text-indent="false" fo:padding="0cm" fo:border="none"/>
      <style:text-properties fo:font-variant="normal" fo:text-transform="none" fo:color="#323232" fo:letter-spacing="normal"/>
    </style:style>
    <style:style style:name="P3" style:family="paragraph" style:parent-style-name="Text_20_body">
      <style:paragraph-properties fo:margin-left="0cm" fo:margin-right="0cm" fo:margin-top="0.212cm" fo:margin-bottom="0.318cm" style:line-height-at-least="0.381cm" fo:widows="1" fo:text-indent="0cm" style:auto-text-indent="false" fo:padding="0cm" fo:border="none"/>
    </style:style>
    <style:style style:name="T1" style:family="text">
      <style:text-properties style:font-name="Arial1" fo:font-size="7.19999980926514pt" fo:font-style="normal" fo:font-weight="normal"/>
    </style:style>
    <style:style style:name="T2" style:family="text">
      <style:text-properties fo:font-variant="normal" fo:text-transform="none" fo:color="#72cbc9" style:text-line-through-style="none" style:font-name="Arial1" fo:font-size="10.8000001907349pt" fo:letter-spacing="-0.021cm" fo:font-style="normal" style:text-underline-style="none" fo:font-weight="normal" style:text-blinking="false"/>
    </style:style>
    <style:style style:name="T3" style:family="text">
      <style:text-properties fo:font-variant="normal" fo:text-transform="none" fo:color="#323232" style:font-name="Arial1" fo:font-size="7.199999809265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ailehekimligi.gov.tr/salk-ve-bakm/269-okul-oencesi-doenem-cocuklarn-genel-oezellikleri-ve-beslenme-davranlar.html" text:style-name="Internet_20_link" text:visited-style-name="Visited_20_Internet_20_Link"><text:span text:style-name="T2">Okul Öncesi Dönem Çocukların Genel Özellikleri ve Beslenme Davranışları</text:span></text:a></text:h>
      <text:p text:style-name="P1">Çocuklar üç-dört yaşlarında genel kuralları öğrendilerse daha uyumlu bir döneme girerler. İki-üç yaşlar çocuğun disipline edilmesi gereken yaş­lardır. Disiplin, yaşamı kolaylaştıran kurallar bütünü olduğundan, kendisi ile ilgilenilen, sorularına cevap alan çocuklar ebeveynleri tarafından ko­nulan kurallara daha kolay uyum gösterir. Ancak, bu uyumun sağlanabil­mesinde anne-baba tutarlılığı çok önemlidir. Kurallar konulduktan sonra, annenin koyduğu kurala baba, babanın koyduğu kurala anne uymalıdır.</text:p>
      <text:p text:style-name="P2"> <text:span text:style-name="T1">Elbetteki kurallar, anne ve babanın ortak kararı olarak belirlenmelidir. İki-üç yaşını kuralları öğrenerek geçiren çocuk üç-dört yaşlarda hayal dün­yasının genişlediği bir döneme girer. Bu dönemde eğitici ve eğlendirici kitaplar okunması, yaratıcı oyuncaklar alınması gelişimine olumlu katkılar verir. Dört-altı yaşlar yaratacılık dönemi olarak adlandırılır. Çocukta resim yapma, bir enstrüman ile ilgilenme bu yaşlarda başlar. Oyun hamurları, su dolu kaplar, boyalar vb ile oynamak çocuğa büyük keyif verir. Mercimek, pirinç, fasulye gibi besinler oyun malzemesi olarak kullanılabilir. Çocuk bu malzemeleri avuçlamak, bir kaptan diğer kaba boşaltmak gibi hareketler­den çok hoşlanır. Okul öncesi dönem çocuğu yemeğini yardımsız yiyebi­lir. Ancak çalışmalar, beş yaşa kadar da çocukların kendi başlarına yemek yiyememelerinin normal kabul edilmesi gerektiğini göstermektedir. Çocuk 6 yaştan sonra hala kendisi yiyemiyorsa bu normal değildir. Çocuklar 4 yaşında bıçak kullanabilirler ancak sert besinleri yardımsız kesemezler. Kesme işlemi 6 yaşından sonra başarılabilir ve çocuklar ancak 7 yaşında yemekte yalnız bırakılabilirler. Okul öncesi dönem çocuğu taklitçidir. Erkek çocuk babayı, kız çocuk anneyi taklit eder. Çocuğun aile ile masada oturması uygun beslenme alış­kanlığı kazanması için büyük önem taşır. Anne ya da baba yemek seçici ise ve yemekte aşırı titiz davranılıyorsa (çocuk üstüne dökmemesi, etrafa sıçratmaması için sürekli uyarılıyorsa) çocuğun olumlu alışkanlıklar geliş­tirmesi zorlaşır. Kendileri süt içmeyen ve sütü sevmediklerini ifade eden ebeveynlerin çocuklarına süt içirmeleri kolay değildir.</text:span></text:p>
      <text:p text:style-name="P1">Okul öncesi dönem çocuğu, besinlere karşı belirli ve kesin tavırlar koy­maya başlar. Bu yaş grubu çocuklar besin grupları içinde en az sebzeleri severler. Ayrıca bu yaş grubu çocuklar besinleri karışık olarak tüketmek­ten hoşlanmazlar… Besini tanıyabilecekleri şekilde görmek ister ve be­sinler elleri ile yiyebilecekleri şekilde olursa daha çok severler… Anneler, sebzeleri çocuklara sunarken pişirme şekli ve servisine özen göstermeli­dirler. Bu yaş çocuklar genellikle lahana, karnabalar, pırasa, kereviz gibi sebzeleri yemezler. Keskin tatlar ve kokulara çok hassastırlar. Bu nedenle çiğ yenebilen domates, havuç gibi sebzeleri pişmiş diğer sebze yemekle­rinden daha çok tercih ederler. Bu tür sebzeler ince kesilip verilirse daha kolay ve severek tüketirler. Birçok sebzeyi sevmiyor ve yemiyor diye çocu­ğu hırpalamak ve üzülmek doğru değildir. Sınırlı da olsa yediği birkaç seb­ze ve yediği çeşitli meyveler, sebze ve meyve grubundan alması gereken besin öglerini karşılamaya yeter. Unutulmamalıdır ki, okul öncesi dönem çocuğu besin seçicidir. Her besini iştahla yemez. Sevdikleri oldukça sınır­lıdır. Aile çocuğun sevmediği yemekleri sofraya koyarak onun görmesini ve öğrenmesini sağladığı sürece, çocuk ileri yaşlarda bu yemekleri seve­rek yiyecektir. Tekrar tekrar aynı yemeği gören çocuk genellikle bir süre sonra kendiliğinden yemeği tatmak ister. Et, bu yaşlarda büyük parçalar halinde tüketilemez. Bu nedenle ge­nellikle kıyma şeklinde kullanılır. Anneler çoçuklarının bonfile, pirzola vb et tüketmelerini istiyorlarsa, iyi pişirilmiş olmalarına özen göstermeli ve bu etleri çocukları için kendileri küçük parçalara bölmelidir. Çocuk büyük parça eti, kendisi keserek ancak 7-8 yaşlarında yiyebilir.</text:p>
      <text:p text:style-name="P1">Çocuklar yemek yerken gözlem altında tutulmalıdır. Yemekle ilgili hiç­bir uyarı çocuklar yemek yerken yapılmamalı, gereken uyarılar, yemekten önce ya da yemekten sonra yapılmalıdır. Çocuklara yemek yemedikleri zaman iğneleyici, incitici sözler söylenmemelidir. Yemek ile ilgili bir ceza verilmemelidir. Annelere, çocuğun yemek yemesi ile ilgili bilgi verirken ya da soru sorarken çocuğun ortamda bulunmamasına özen gösterilmelidir. Çocuklar grup içinde ve anneden ayrı olduklarında daha farklı davranış sergilerler. Evde hiç yemediği bir yemeği yuvada arkadaşları ile birlikte iştahla yiyen çocuk örnekleri az değildir. Çocuklar için iki öğün arası 4-5 saatten az olduğunda çocuğun fizyolojik açlık duygusu gelişemeyebilir. Bu nedenle iştahsız çocuklar daha uzun aralıklarla beslendiklerinde daha iyi yerler. Çocuklara sevmedikleri bir besin için ısrar edilmemeli, yemek önüne konulmalı, 20 dakika geçmesine rağmen yemiyorsa önünden kal­dırılmalıdır. Bu yaş çocuklarının baharatlı ve karışık yemeklerden hoşlan­madığı unutulmamalıdır.</text:p>
      <text:p text:style-name="P3"><text:span text:style-name="Strong_20_Emphasis"><text:span text:style-name="T3">Okul Öncesi Dönem Çocukların Enerji ve Besin Öğesi</text:span></text:span><text:span text:style-name="T3"> </text:span><text:span text:style-name="Strong_20_Emphasis"><text:span text:style-name="T3">Gereksinimleri</text:span></text:span></text:p>
      <text:p text:style-name="P1">Çocuklar, genetik yapıları, anne karnındaki ve bebeklik dönemindeki beslenme durumları, geçirdikleri hastalıklar vb nedenlerle birbirlerinden büyük farklılıklar gösterirler. Bu nedenle, hiçbir çocuğun besin gereksi­nimi bir diğerine eşdeğer değildir. İri çocuklar daha fazla, ince ve ufak yapılı çocuklar daha az tüketirken, aynı yapıdaki ve aynı yaştaki iki ço­cuk da enerjiyi farklı kullanabilirler. Anneler çocukların gelişim durumla­rını iyi değerlendirmeli çocuğu gereksiz yere yemesi için zorlamamalıdır. Bunun için de çocukluk yaşlarında büyüme ve gelişme çok iyi izlenmeli, duraklama ya da gerileme olup olmadığı değerlendirilmelidir. Bedensel büyüme, vücut hacminin ve kütlesinin artması, bedensel gelişme ise hüc­re ve dokuların yapı ve işlevlerindeki değişmelerdir. Büyümenin sağlıklı olup olmadığı, vücut tartısı ve tartı artma hızı, boy uzunluğu ve boy uzama hızı, baş çevresi ve baş çevresi artma hızı, göğüs çevresi ölçüsü ve vücut bölümlerinin birbirine oranı ile, gelişme ise dişlerin çıkma değişme yaşı, kemiklerin olgunlaşma derecesi, nöromotor gelişme, cinsel gelişme, zeka ölçüm testleri ile değerlendirilir.</text:p>
      <text:p text:style-name="P1">Çocukların boy ve ağırlıkları 3 ve 97 persentil (yüzdelik) değerler ara­sında ise büyümeleri normal kabul edilir. Çocuk bulunduğu persentil de­ğerin altına inerse ya da duraklama gösterirse doktor kontrolüne alınması gerekir. Ağırlık artışı üç yaştan sonra yılda ortalama 2,5 kilo, boy artışı ise 5-7 cmdir. Çocuklar genellikle dört yaşında doğum boylarının iki katına ulaşırlar.</text:p>
      <text:p text:style-name="P3"><text:span text:style-name="Strong_20_Emphasis"><text:span text:style-name="T3">Enerji Gereksinimi: </text:span></text:span><text:span text:style-name="T3">Vücudun düzenli çalışması, sıcaklığının korun­ması, hareketlerin düzenlenmesi ancak uygun miktarda alınan enerji ile sağlanır. Harcanan ile alınan enerji arasında denge olması gerekir. Alı­nan harcanandan az ise gelişme istenen düzeyde gerçekleşmez. Alına­nın harcanandan çok fazla olması durumunda da şişmanlık gelişir. Enerji gereksinimi, yaş, vücut bileşimi, vücut cüssesi, çevre sıcaklığı, hastalık vb durumlarına göre değişir. Üç-altı yaş çocukların günlük almaları gereken enerjinin belirlenmesi için basit bir formülden yararlanılır.</text:span></text:p>
      <text:p text:style-name="P1">Enerji Gereksinimi = Bir yaş için 1100 kalori+ Her yaş için 100 kalori.</text:p>
      <text:p text:style-name="P3"><text:soft-page-break/><text:span text:style-name="T3">Buna göre üç yaşında 1400, 4 yaşında 1500, 5 yaşında 1600, 6 yaşında 1700 kalorilik bir enerji almaları gerekir. Yukarıda belirtildiği gibi bunlar ortalama değerlerdir, çocuğun bulunduğu persentil değerine göre alacağı enerji azalır ya da çoğalır. Çocuğun aldığı enerjinin yeterli olup olmadığı büyümenin izlenmesi ile anlaşılır. Enerjinin % 15’i proteinden, % 55’i kar­bonhidratlardan, % 30’u yağlardan gelmelidir. </text:span><text:span text:style-name="Strong_20_Emphasis"><text:span text:style-name="T3">Protein Gereksinimi: </text:span></text:span><text:span text:style-name="T3">Bu dönem çocukların protein gereksinimi bun­dan önceki dönemlerde olduğu gibi yüksektir. Bedenin oksijen taşıma, mikroplarla savaşma, dokuları besleme gibi yaşamsal pek çok işlevi özel proteinler aracılığı ile gerçekleşebilir. Bu özel proteinlerin oluşturulması için de besinlerle yeterli protein almak gerekir. Okul öncesi dönem çocuk­ları günlük protein gereksiniminin yarıdan fazlası et, süt, yumurta gibi iyi kalite proteinden sağlanmalıdır.</text:span></text:p>
      <text:p text:style-name="P3"><text:span text:style-name="Strong_20_Emphasis"><text:span text:style-name="T3">Vitamin Gereksinimi: </text:span></text:span><text:span text:style-name="T3">Vitaminler genelde suda ve yağda erime durum­larına göre iki grupta toplanırlar. Yağda eriyenler, A, D,E,K vitaminleri suda eriyenler ise, askorbik asit (C vitamini), tiamin (B1 vitamini), riboflavin (B2  vitamini), niasin, pridoksin, kobalamin, pantotenik asit, folik asit ve biyo­tindir. Yağda eriyen vitaminler vücutta depolanabildiklerinden diyetle her gün alınmaları gerekli değildir. Yetmezlik belirtileri çok geç ortaya çıkar ve fazla alınmaları zararlı etki gösterir. Suda eriyenler ise vücutta depolanma­dıklarından diyetle her gün alınmaları gerekir ve yetmezlik belirtileri çabuk ortaya çıkar.</text:span></text:p>
      <text:p text:style-name="P1">Yağda eriyen vitaminlerden A vitamini, vücudu içten ve dıştan saran epitel dokunun yapımında, görme işlevinde, bağışıklık sisteminde, D vi­tamini kemik ve dişlerin yapımında, K vitamini kanın pıhtılaşmasında gö­rev alır. E vitamini, hücre zarının dayanıklı olmasında ve kas çalışmasında görev alır ve antioksidandır, yani kolay oksitlenebilen çeşitli bileşiklerin oksidasyonunu önler. Özellikle mide, barsak ve karaciğer hücrelerinde vitamin A nın oksidasyonunu önleyerek bu vitaminin organizmada etkisini arttırır. Suda eriyen vitaminlerden C vitamini, bağ dokusu yapımında, kılcal damarların kuvvetli olmasında etkindir. C vitamininin vücudu enfeksiyon­lardan ve bakteri toksinlerinden koruduğu savunulmaktadır. Enfeksiyon­lar sırasında vücuttaki C vitamini miktarı azalmaktadır. C vitamini ayrıca demir emilimine de yardımcı olur. C vitamini ayrıca antikanser öge olarak da bilinir. B grubu vitaminlerin işlevleri oldukça çeşitlidir. Örneğin tiamin, karbonhidrat metabolizmasında, riboflavin, protein ve yağ metabolizma­sında, niasin tüm metabolik işlemlerde görev alır.</text:p>
      <text:p text:style-name="P1">Vitaminlerin yetersiz alınmaları vücutta çeşitli bozuklukların ve hasta­lıkların ortaya çıkmasına neden olur. Her vitamin eksikliğinin ortaya koy­duğu tablo farklıdır. Pek çok vitamin besinlerde çok yaygın olarak bulun­duğundan yetmezlik belirtilerinin ortaya çıkması kolay değildir. Yeterli ve dengeli bir diyetle beslenildiğinde, vitaminlerin tümü sağlanmış olur. An­cak günlük yaşantıda, hava kirliliği, su kirliliği, stres vb durumlara maruz kalınmaktadır. Böyle durumlarda vücut daha çok C vitamini ve B grubu vitaminleri kullanır. Bazı öğünlerin atlanması, geçiştirilmesi, tek yönlü ya da saflaştırılmış besinlerle beslenme durumunda vitaminler, yeterince karşılanmaz. Ayrıca bazı araştırmalar, vitaminlerin bir miktar gereksinimin üzerinde tüketildiğinde bazı hastalıklardan koruduğunu gösterir. Örneğin, A, C ve E vitaminlerinin, gereksinimin biraz üzerinde alındığında kanser ve kalp hastalıklarından koruyucu etki yaptığını gösteren çalışmalar vardır. Vitaminlerin fazla alınmalarının zararlı etkileri göz önüne alınarak hiçbir zaman doktor ve diyetisyene danışmadan fazla vitamin tüketilmemelidir.</text:p>
      <text:p text:style-name="P3"><text:span text:style-name="Strong_20_Emphasis"><text:span text:style-name="T3">Mineral Gereksinimi</text:span></text:span></text:p>
      <text:p text:style-name="P3"><text:span text:style-name="Strong_20_Emphasis"><text:span text:style-name="T3">Mineral Gereksinimi: </text:span></text:span><text:span text:style-name="T3">Mineraller besinin yakılması sonucu kül olarak geride kalan inorganik elementlerdir. Külün analizi sonucu 40’a yakın mineral ortaya çıkar. Ancak bunların 17 si insan için elzemdir. Mineralin elzem olup olmaması diyetten o mineral çıkarıldığında yetmezlik belirtisi oluşup oluşmaması ile belirlenir. Mineraller vücutta gereksinim duyulan miktara göre majör mineraller ve iz elementler olmak üzere iki grupta in­celenirler. İnsan için elzem olan majör mineraller (makro mineraller de denir) kalsiyum, fosfor, potasyum, magnezyum, sülfür, sodyum ve klor, iz elementler (mikro mineraller de denir) ise, demir, çinko, selenyum, molib­den, iyot, kobalt, bakır, manganez, flor ve kromdur. Mineraller vücut ağır­lığının yaklaşık %4’ünü kapsarlar. Minerallerin vücuttaki rolleri yapıcı ve düzenleyici olmak üzere ikiye ayrılır. Mineral¸hücrenin önemli bir parçası ise rolü yapıcıdır. Örneğin, kalsiyum, fosfor ve magnezyum diş ve kemik yapısında, sülfür saçta ve insülinde, demir hemoglobinde, klor da midede­ki hidroklorik asitte bulunur. Düzenleyici rolleri, vücudun asit-baz dengesi, su dengesi, kas kasılması, sinir iletimi gibi işlevlerde görev almaları ve enzimlerde kofaktör olarak yer almaları ile ilgilidir.</text:span></text:p>
      <text:p text:style-name="P1">Çocuklar için önemli mineraller, kalsiyum ve demirdir. Kalsiyum ve de­miri yeterli miktarda sağlayan besinler diğer tüm mineralleri de sağlarlar. Kalsiyum yetersiz alınırsa çocuklarda büyüme geriliği ve raşitizm görülür. En iyi kalsiyum kaynakları, süt, peynir, yoğurt, fındık, fıstık gibi kuruyemiş­ler ve yeşil yapraklı sebzelerdir. Çocuklar yeterli demir alamadıklarında demir yetmezliği anemisi oluşur. Demirden zengin besinler et, yumurta, yeşil yapraklı sebzeler, kuru baklagiller, kuruyemişler, yağlı tohumlar, pek­mez ve kuru meyvelerd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0S</meta:editing-duration>
    <meta:editing-cycles>3</meta:editing-cycles>
    <meta:generator>OpenOffice/4.1.1$Win32 OpenOffice.org_project/411m6$Build-9775</meta:generator>
    <dc:date>2015-07-25T14:19:37</dc:date>
    <meta:document-statistic meta:table-count="0" meta:image-count="0" meta:object-count="0" meta:page-count="2" meta:paragraph-count="17" meta:word-count="1614" meta:character-count="12625"/>
    <meta:user-defined meta:name="Info 1"/>
    <meta:user-defined meta:name="Info 2"/>
    <meta:user-defined meta:name="Info 3"/>
    <meta:user-defined meta:name="Info 4"/>
  </office:meta>
</office:document-meta>
</file>