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line-height-at-least="0.381cm" fo:widows="1" fo:padding="0cm" fo:border="none"/>
      <style:text-properties fo:font-variant="normal" fo:text-transform="none" fo:color="#323232" style:font-name="Arial1" fo:font-size="7.19999980926514pt" fo:letter-spacing="normal" fo:font-style="normal" fo:font-weight="normal" fo:background-color="transparent"/>
    </style:style>
    <style:style style:name="P2" style:family="paragraph" style:parent-style-name="Text_20_body">
      <style:paragraph-properties fo:margin-left="0cm" fo:margin-right="0cm" style:line-height-at-least="0.381cm" fo:widows="1" fo:text-indent="0cm" style:auto-text-indent="false"/>
    </style:style>
    <style:style style:name="P3" style:family="paragraph" style:parent-style-name="Text_20_body">
      <style:paragraph-properties fo:margin-left="0cm" fo:margin-right="0cm" fo:margin-top="0.212cm" fo:margin-bottom="0.318cm" style:line-height-at-least="0.381cm" fo:widows="1" fo:text-indent="0cm" style:auto-text-indent="false" fo:padding="0cm" fo:border="none"/>
      <style:text-properties fo:font-variant="normal" fo:text-transform="none" fo:color="#323232" style:font-name="Arial1" fo:font-size="7.19999980926514pt" fo:letter-spacing="normal" fo:font-style="normal" fo:font-weight="normal"/>
    </style:style>
    <style:style style:name="P4" style:family="paragraph" style:parent-style-name="Text_20_body">
      <style:paragraph-properties fo:margin-left="0cm" fo:margin-right="0cm" fo:margin-top="0.212cm" fo:margin-bottom="0.318cm" style:line-height-at-least="0.381cm" fo:widows="1" fo:text-indent="0cm" style:auto-text-indent="false" fo:padding="0cm" fo:border="none"/>
    </style:style>
    <style:style style:name="P5" style:family="paragraph" style:parent-style-name="Heading_20_1">
      <style:text-properties fo:font-variant="normal" fo:text-transform="none" fo:color="#72cbc9" style:font-name="Arial1" fo:font-size="10.8000001907349pt" fo:letter-spacing="-0.021cm" fo:font-style="normal" fo:font-weight="normal"/>
    </style:style>
    <style:style style:name="P6" style:family="paragraph" style:parent-style-name="Heading_20_1">
      <style:paragraph-properties fo:margin-left="0cm" fo:margin-right="0cm" style:line-height-at-least="0.381cm" fo:widows="1" fo:text-indent="0cm" style:auto-text-indent="false"/>
    </style:style>
    <style:style style:name="P7" style:family="paragraph" style:parent-style-name="Heading_20_1">
      <style:paragraph-properties fo:margin-left="0cm" fo:margin-right="0cm" fo:margin-top="0cm" fo:margin-bottom="0cm" style:line-height-at-least="0.466cm" fo:widows="1" fo:text-indent="0cm" style:auto-text-indent="false" fo:padding="0cm" fo:border="none"/>
    </style:style>
    <style:style style:name="T1" style:family="text">
      <style:text-properties fo:font-variant="normal" fo:text-transform="none" fo:color="#72cbc9" style:text-line-through-style="none" style:font-name="Arial1" fo:font-size="10.8000001907349pt" fo:letter-spacing="-0.021cm" fo:font-style="normal" style:text-underline-style="none" fo:font-weight="normal" style:text-blinking="false"/>
    </style:style>
    <style:style style:name="T2" style:family="text">
      <style:text-properties fo:font-variant="normal" fo:text-transform="none" fo:color="#72cbc9" style:text-line-through-style="none" style:font-name="Arial1" fo:font-size="10.8000001907349pt" fo:letter-spacing="-0.021cm" fo:font-style="normal" style:text-underline-style="none" fo:font-weight="normal" style:text-blinking="false" fo:background-color="transparent"/>
    </style:style>
    <style:style style:name="T3" style:family="text">
      <style:text-properties fo:font-variant="normal" fo:text-transform="none" fo:color="#323232" style:font-name="Arial1" fo:font-size="7.19999980926514pt" fo:letter-spacing="normal" fo:font-style="normal" fo:font-weight="normal"/>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Halk İçin</text:h>
      <text:h text:style-name="P7" text:outline-level="1"><text:a xlink:type="simple" xlink:href="http://ailehekimligi.gov.tr/sk-sorulan-sorular/halk-cin/725-aile-hekimi-kimdir.html" text:style-name="Internet_20_link" text:visited-style-name="Visited_20_Internet_20_Link"><text:span text:style-name="T2">Aile hekimi kimdir?</text:span></text:a></text:h>
      <text:p text:style-name="P1">Kişiye yönelik koruyucu sağlık hizmetleri ile birinci basamak teşhis, tedavi ve rehabilite edici sağlık hizmetlerini, yaş, cinsiyet ve hastalık ayrımı yapmaksızın, her kişiye kapsamlı ve devamlı olarak belli bir mekânda vermekle yükümlü, gerektiği ölçüde gezici sağlık hizmeti veren ve tam gün esasına göre çalışan aile hekimliği uzmanı veya Bakanlığın öngördüğü eğitimleri alan uzman tabip veya tabiplerdir.</text:p>
      <text:p text:style-name="Standard"/>
      <text:h text:style-name="Heading_20_1" text:outline-level="1"><text:a xlink:type="simple" xlink:href="http://ailehekimligi.gov.tr/sk-sorulan-sorular/halk-cin/726-aile-hekiminin-goerevleri-nelerdir.html" text:style-name="Internet_20_link" text:visited-style-name="Visited_20_Internet_20_Link"><text:span text:style-name="T1">Aile hekiminin görevleri nelerdir?</text:span></text:a></text:h>
      <text:p text:style-name="P3">Aile hekimi, aile sağlığı merkezini yönetmek, birlikte çalıştığı ekibi denetlemek, hizmet içi eğitimlerini sağlamak ve Bakanlıkça yürütülen özel sağlık programlarının gerektirdiği kişiye yönelik sağlık hizmetlerini yürütmekle yükümlüdür. Aile hekimi, kendisine kayıtlı kişileri bir bütün olarak ele alıp, kişiye yönelik koruyucu sağlık hizmetleri (gebe, loğusa, bebek, çocuk izlemleri, aşılama hizmetleri gibi) ile birinci basamak tanı, tedavi, rehabilitasyon ve danışmanlık hizmetlerini verir, sağlığı geliştirici ve koruyucu hizmetler ile ana çocuk sağlığı ve aile planlaması hizmetlerini verir. Evde takibi zorunlu özürlü, yaşlı, yatalak ve benzeri durumdaki kişilere evde veya gezici/yerinde sağlık hizmetlerinin yürütülmesi sırasında kişiye yönelik koruyucu sağlık hizmetleri, birinci basamak tanı, tedavi rehabilitasyon ve danışmanlık hizmetlerini verir, tanı ve tedavisi yapılamayan hastaları sevk eder, sevk edilen hastaların geri bildirilen muayene, tetkik, tanı, tedavi ve yatış bilgilerini değerlendirir. Gerektiğinde kişiyi gözlem altına alarak tetkik ve tedavisini yapar. Sağlık raporu, sevk evrakı, reçete v.s. belgeleri düzenler.</text:p>
      <text:h text:style-name="Heading_20_1" text:outline-level="1"><text:a xlink:type="simple" xlink:href="http://ailehekimligi.gov.tr/sk-sorulan-sorular/halk-cin/740-aile-hekimime-her-tuerlue-salk-sorunumu-danabilir-miyim.html" text:style-name="Internet_20_link" text:visited-style-name="Visited_20_Internet_20_Link"><text:span text:style-name="T1">Aile hekimime her türlü sağlık sorunumu danışabilir miyim?</text:span></text:a></text:h>
      <text:p text:style-name="P3">Aile hekiminiz sizin sağlık danışmanınızdır. Aile hekiminize aile planlamasından çocuk bakımı ve aşı uygulamalarına, sağlıklı beslenmeden bulaşıcı hastalıklara kadar her konuda başvurabilirsiniz.</text:p>
      <text:h text:style-name="Heading_20_1" text:outline-level="1"><text:a xlink:type="simple" xlink:href="http://ailehekimligi.gov.tr/sk-sorulan-sorular/halk-cin/741-aile-hekimimi-secebilir-miyim-memnuniyetsizlik-durumunda-deitirebilir-miyim.html" text:style-name="Internet_20_link" text:visited-style-name="Visited_20_Internet_20_Link"><text:span text:style-name="T1">Aile hekimimi seçebilir miyim? Gerektiği zaman değiştirebilir miyim?</text:span></text:a></text:h>
      <text:p text:style-name="P3">Aile hekiminizi istediğiniz takdirde değiştirilebilirsiniz. Ancak kendi talebinizle seçtiğiniz aile hekiminizi 3 aydan önce değiştiremezsiniz.</text:p>
      <text:h text:style-name="Heading_20_1" text:outline-level="1"><text:a xlink:type="simple" xlink:href="http://ailehekimligi.gov.tr/sk-sorulan-sorular/halk-cin/742-aile-hekimime-gitmeden-uzman-doktora-gidebilir-miyim.html" text:style-name="Internet_20_link" text:visited-style-name="Visited_20_Internet_20_Link"><text:span text:style-name="T1">Aile hekimime gitmeden hastaneye gidebilir miyim?</text:span></text:a></text:h>
      <text:p text:style-name="P3">Bu konuda herhangi bir kısıtlama bulunmamaktadır. Ancak aile hekimine başvurduğunuz zaman herhangi bir hasta katılım payı ödemeniz gerekmezken, hastanelere başvurduğunuzda belli bir miktar hasta katılım payı ödemeniz gerekir.</text:p>
      <text:h text:style-name="Heading_20_1" text:outline-level="1"><text:a xlink:type="simple" xlink:href="http://ailehekimligi.gov.tr/sk-sorulan-sorular/halk-cin/727-aile-hekimlii-hizmetlerinden-kimler-yararlanabilir.html" text:style-name="Internet_20_link" text:visited-style-name="Visited_20_Internet_20_Link"><text:span text:style-name="T1">Aile hekimliği hizmetlerinden kimler yararlanabilir?</text:span></text:a></text:h>
      <text:p text:style-name="P3">Herkes aile hekimliği hizmetlerinden ücretsiz yararlanabilir. Aile Hekimlerine kaydolmak ve sağlık hizmeti almak için sağlık sigortası gerekmemektedir.</text:p>
      <text:h text:style-name="Heading_20_1" text:outline-level="1"><text:a xlink:type="simple" xlink:href="http://ailehekimligi.gov.tr/sk-sorulan-sorular/halk-cin/728-aile-sal-eleman-kime-denir.html" text:style-name="Internet_20_link" text:visited-style-name="Visited_20_Internet_20_Link"><text:span text:style-name="T1">Aile sağlığı elemanı kime denir?</text:span></text:a></text:h>
      <text:p text:style-name="P3">Aile hekimi ile birlikte hizmet veren, sözleşmeli olarak veya görevlendirilmek suretiyle bu görevi yürüten  hemşire, ebe, sağlık memuruna denir.</text:p>
      <text:h text:style-name="Heading_20_1" text:outline-level="1"><text:a xlink:type="simple" xlink:href="http://ailehekimligi.gov.tr/sk-sorulan-sorular/halk-cin/743-kii-aile-hekimini-deitirmek-isterse-ne-yapmaldr.html" text:style-name="Internet_20_link" text:visited-style-name="Visited_20_Internet_20_Link"><text:span text:style-name="T1">Aile hekimimi değiştirmek istersem ne yapmalıyım?</text:span></text:a></text:h>
      <text:p text:style-name="P3">Tercih ettiğiniz aile hekimine doğrudan başvurarak veya toplum sağlığı merkezine müracaat ederek bu talebinizi belirtmeniz yeterlidir.</text:p>
      <text:h text:style-name="Heading_20_1" text:outline-level="1"><text:a xlink:type="simple" xlink:href="http://ailehekimligi.gov.tr/sk-sorulan-sorular/halk-cin/729-aile-sal-elemannn-goerevleri-nelerdir.html" text:style-name="Internet_20_link" text:visited-style-name="Visited_20_Internet_20_Link"><text:span text:style-name="T1">Aile sağlığı elemanının görevleri nelerdir?</text:span></text:a></text:h>
      <text:p text:style-name="P3">Aile hekimine sağlık hizmetinin sunulması esnasında yardımcı olur. Aile hekimi ile birlikte ekip anlayışı içinde kişilere yönelik koruyucu, tedavi edici ve rehabilite edici sağlık hizmetlerinin sunulmasında ve kişilerin sağlık kayıtları ve istatistiklerinin tutulmasında  görev yapar.</text:p>
      <text:h text:style-name="Heading_20_1" text:outline-level="1"><text:a xlink:type="simple" xlink:href="http://ailehekimligi.gov.tr/sk-sorulan-sorular/halk-cin/744-aile-icindeki-fertler-farkl-aile-hekimlerini-secebilirler-mi.html" text:style-name="Internet_20_link" text:visited-style-name="Visited_20_Internet_20_Link"><text:span text:style-name="T1">Aile bireyleri farklı aile hekimlerini seçebilirler mi?</text:span></text:a></text:h>
      <text:p text:style-name="P4"><text:span text:style-name="T3">Kişiler hekim seçme özgürlüğü kapsamında istediği aile hekimini seçebilir.Çocuklar ise velilerinin uygun gördüğü aile hekimine</text:span><text:span text:style-name="Strong_20_Emphasis"><text:span text:style-name="T3"> </text:span></text:span><text:span text:style-name="T3">kaydedilirler. Yeni doğmuş bebekler annelerinin aile hekimine kaydedilirler.</text:span></text:p>
      <text:h text:style-name="Heading_20_1" text:outline-level="1"><text:soft-page-break/><text:a xlink:type="simple" xlink:href="http://ailehekimligi.gov.tr/sk-sorulan-sorular/halk-cin/746-gezici-salk-hizmeti-nedir.html" text:style-name="Internet_20_link" text:visited-style-name="Visited_20_Internet_20_Link"><text:span text:style-name="T1"/></text:a></text:h>
      <text:h text:style-name="Heading_20_1" text:outline-level="1"><text:a xlink:type="simple" xlink:href="http://ailehekimligi.gov.tr/sk-sorulan-sorular/halk-cin/746-gezici-salk-hizmeti-nedir.html" text:style-name="Internet_20_link" text:visited-style-name="Visited_20_Internet_20_Link"><text:span text:style-name="T1">Gezici sağlık hizmeti nedir?</text:span></text:a></text:h>
      <text:p text:style-name="P3">Aile hekimi ve/veya aile sağlığı elemanının, uzak mahalle, belde, köy, mezra gibi yerleşim yerlerine giderek mahallinde vereceği sağlık hizmetidir.</text:p>
      <text:h text:style-name="Heading_20_1" text:outline-level="1"><text:a xlink:type="simple" xlink:href="http://ailehekimligi.gov.tr/sk-sorulan-sorular/halk-cin/731-toplum-sal-merkezi-nedir.html" text:style-name="Internet_20_link" text:visited-style-name="Visited_20_Internet_20_Link"><text:span text:style-name="T1">Toplum sağlığı merkezi nedir?</text:span></text:a></text:h>
      <text:p text:style-name="P2"><text:span text:style-name="T3">Bölgesinde yaşayan toplumun sağlığını geliştirmeyi ve korumayı ön plana alarak sağlıkla ilgili risk ve sorunları belirleyen, bu sorunları gidermek için planlama yapan ve bu planları uygulayan, uygulatan; birinci basamak koruyucu, iyileştirici ve rehabilite edici sağlık hizmetlerini müdürlüğün sevk idaresinde organize eden, bu hizmetlerin verimli şekilde sunulmasını izleyen, değerlendiren ve destekleyen, bölgesinde bulunan sağlık kuruluşları ile diğer kurum ve kuruluşlar arasındaki koordinasyonu sağlayan sağlık kuruluşuna denir.</text:span> </text:p>
      <text:p text:style-name="P2"/>
      <text:h text:style-name="P6" text:outline-level="1"><text:a xlink:type="simple" xlink:href="http://ailehekimligi.gov.tr/sk-sorulan-sorular/halk-cin/732-aile-hekimliinde-salk-hizmetleri-uecretli-midir.html" text:style-name="Internet_20_link" text:visited-style-name="Visited_20_Internet_20_Link"><text:span text:style-name="T1">Aile hekimliğinde sağlık hizmetleri ücretli midir?</text:span></text:a></text:h>
      <text:p text:style-name="P3">Hayır, ücretsizdir. Muayene, aşılama, enjeksiyon,  pansuman, birinci basamakta yapılan tahlil ve film hizmetleri tamamıyla ücretsizdir. Bu işlemler için herhangi bir sosyal güvence<text:span text:style-name="T4">aranmamaktadır.</text:span> Yazılan reçeteler ise kişilerin sosyal güvencesinin durumuna göre ödenmektedir.</text:p>
      <text:h text:style-name="P6" text:outline-level="1"><text:a xlink:type="simple" xlink:href="http://ailehekimligi.gov.tr/sk-sorulan-sorular/halk-cin/734-aile-hekimi-bize-hangi-hizmetleri-sunmaktadr.html" text:style-name="Internet_20_link" text:visited-style-name="Visited_20_Internet_20_Link"><text:span text:style-name="T1">Aile hekimi bize hangi hizmetleri sunmaktadır?</text:span></text:a></text:h>
      <text:p text:style-name="P3">Aile hekimi yaş, cinsiyet ve hastalık gruplarına yönelik izlem ve taramaları (kanser, yenidoğan, kronik hastalıklar, yaşlı sağlığı ve benzeri taramalar) yapar. Kişiye yönelik koruyucu sağlık hizmetleri (gebe, loğusa, bebek, çocuk izlemleri, aşılama hizmetleri gibi) ile birinci basamak tanı, tedavi, rehabilitasyon ve danışmanlık hizmetleri, sağlığı geliştirici hizmetler ile ana çocuk sağlığı ve aile planlaması hizmetlerini verir. Evde takibi zorunlu özürlü, yaşlı, yatalak ve benzeri durumdaki kişilere evde veya gezici/yerinde sağlık hizmetlerinin yürütülmesi sırasında koruyucu sağlık hizmeti, birinci basamak tanı, tedavi rehabilitasyon ve danışmanlık hizmetlerini verir, tanı ve tedavisi yapılamayan hastaları sevk eder, sevk edilen hastaların geri bildirilen muayene, tetkik, tanı, tedavi ve yatış bilgilerini değerlendirir, ikinci ve üçüncü basamak tedavi ve rehabilitasyon hizmetleri ile evde bakım hizmetlerinin koordinasyonunu yapar. Gerektiğinde kişiyi gözlem altına alarak tetkik ve tedavisini yapar. Sağlık raporu, sevk evrakı, reçete v.s. belgeleri düzenler.</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33S</meta:editing-duration>
    <meta:editing-cycles>3</meta:editing-cycles>
    <meta:generator>OpenOffice/4.1.1$Win32 OpenOffice.org_project/411m6$Build-9775</meta:generator>
    <dc:date>2015-07-25T14:29:48.13</dc:date>
    <meta:document-statistic meta:table-count="0" meta:image-count="0" meta:object-count="0" meta:page-count="2" meta:paragraph-count="29" meta:word-count="702" meta:character-count="5681"/>
    <meta:user-defined meta:name="Info 1"/>
    <meta:user-defined meta:name="Info 2"/>
    <meta:user-defined meta:name="Info 3"/>
    <meta:user-defined meta:name="Info 4"/>
  </office:meta>
</office:document-meta>
</file>